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CSP/Vynova Beek B.V. (PVC-fabriek),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herziene aanvraag gelijkwaardigheid gebouw G027-04 en G027-05 (loods 9 en 10)</text:p>
            <text:p text:style-name="common-al">Locatie: CSP/Vynova Beek B.V. (PVC-fabriek), Urmonderbaan 22, 6167 RD Geleen</text:p>
            <text:p text:style-name="common-al">Datum besluit: 27 oktober 2022</text:p>
            <text:p text:style-name="common-al">Zaaknummer: 2022-025099</text:p>
            <text:p text:style-name="common-al">Het besluit is op 31 oktober 2022 verzonden aan de aanvrager.</text:p>
            <text:p text:style-name="common-al">
            <text:span text:style-name="nadrukvet">Inzage</text:span>
          </text:p>
            <text:p text:style-name="common-al">Het besluit en de bijbehorende stukken liggen ter inzage van 1 november 2022 t/m 12 dec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november 2022 t/m 12 dec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0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besluit toepassen gelijkwaardige voorziening CSP/Vynova Beek B.V. (PVC-fabriek), Urmonderbaan 22, 6167 RD Geleen</meta:user-defined>
    <meta:user-defined meta:name="DCTERMS.W3CDTF/DCTERMS.available">2022-11-01</meta:user-defined>
    <meta:user-defined meta:name="DCTERMS.W3CDTF/OVERHEIDop.jaargang">2022</meta:user-defined>
    <meta:user-defined meta:name="OVERHEIDop.externeBijlage">MULTI-Standaard besluit WABO VRG-Word|exb-2022-60329</meta:user-defined>
    <meta:user-defined meta:name="OVERHEIDop.publicationIssue">12902</meta:user-defined>
    <meta:user-defined meta:name="OVERHEIDop.PrbID/DC.identifier">prb-2022-12902</meta:user-defined>
    <meta:user-defined meta:name="OVERHEIDop.versieInformatie"/>
  </office:meta>
</office:document-meta>
</file>