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95839 - Het Nederlands E-Waste Centrum - Wilmersdorf 36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et Nederlands E-Waste Centrum</text:p>
            <text:p text:style-name="common-al">Locatie : Wilmersdorf 36 te Apeldoorn</text:p>
            <text:p text:style-name="common-al">Omschrijving : plaatsen keerwand naast erfafscheiding op voorterrein</text:p>
            <text:p text:style-name="common-al">Datum ontvangst : 31 januari 2022</text:p>
            <text:p text:style-name="common-al">Zaaknummer ODRN : W.Z22.1007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695839 - Het Nederlands E-Waste Centrum - Wilmersdorf 36 te Apeldoorn</meta:user-defined>
    <meta:user-defined meta:name="DCTERMS.W3CDTF/DCTERMS.available">2022-02-03</meta:user-defined>
    <meta:user-defined meta:name="DCTERMS.W3CDTF/OVERHEIDop.jaargang">2022</meta:user-defined>
    <meta:user-defined meta:name="OVERHEIDop.publicationIssue">1290</meta:user-defined>
    <meta:user-defined meta:name="OVERHEIDop.PrbID/DC.identifier">prb-2022-1290</meta:user-defined>
    <meta:user-defined meta:name="OVERHEIDop.versieInformatie"/>
  </office:meta>
</office:document-meta>
</file>