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2-1-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2-4-1-4-2-1-1-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2-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6-1-4-1-1-1">
      <text:list-level-style-number style:num-format="" style:num-prefix="18.a" text:level="1" text:start-value="18">
        <style:list-level-properties text:min-label-width="10mm"/>
      </text:list-level-style-number>
      <text:list-level-style-number style:num-format="" style:num-prefix="18.a" text:level="2">
        <style:list-level-properties text:min-label-width="10mm" text:space-before="10mm"/>
      </text:list-level-style-number>
    </text:list-style>
    <text:list-style style:name="id1-3-2-2-2-6-1-4-1-1-1-1">
      <text:list-level-style-number style:num-format="" style:num-prefix="18.a" text:level="1" text:start-value="18">
        <style:list-level-properties text:min-label-width="10mm"/>
      </text:list-level-style-number>
      <text:list-level-style-number style:num-format="" style:num-prefix="18.a" text:level="2">
        <style:list-level-properties text:min-label-width="10mm" text:space-before="10mm"/>
      </text:list-level-style-number>
    </text:list-style>
    <text:list-style style:name="id1-3-2-2-2-6-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1-2-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6-1-4-1-2-1-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6-1-4-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1-1-3">
      <text:list-level-style-bullet text:bullet-char="-" text:level="1">
        <style:list-level-properties text:min-label-width="10mm"/>
      </text:list-level-style-bullet>
    </text:list-style>
    <text:list-style style:name="id1-3-2-2-2-8-1-4-2-1-1-1-3-1">
      <text:list-level-style-bullet text:bullet-char="-" text:level="1">
        <style:list-level-properties text:min-label-width="10mm"/>
      </text:list-level-style-bullet>
    </text:list-style>
    <text:list-style style:name="id1-3-2-2-2-8-1-4-2-1-1-1-3-2">
      <text:list-level-style-bullet text:bullet-char="-" text:level="1">
        <style:list-level-properties text:min-label-width="10mm"/>
      </text:list-level-style-bullet>
    </text:list-style>
    <text:list-style style:name="id1-3-2-2-2-8-1-4-2-1-1-1-3-3">
      <text:list-level-style-bullet text:bullet-char="-" text:level="1">
        <style:list-level-properties text:min-label-width="10mm"/>
      </text:list-level-style-bullet>
    </text:list-style>
    <text:list-style style:name="id1-3-2-2-2-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3-1-2-3">
      <text:list-level-style-bullet text:bullet-char="-" text:level="1">
        <style:list-level-properties text:min-label-width="10mm"/>
      </text:list-level-style-bullet>
    </text:list-style>
    <text:list-style style:name="id1-3-2-2-2-8-1-4-2-3-1-2-3-1">
      <text:list-level-style-bullet text:bullet-char="-" text:level="1">
        <style:list-level-properties text:min-label-width="10mm"/>
      </text:list-level-style-bullet>
    </text:list-style>
    <text:list-style style:name="id1-3-2-2-2-8-1-4-2-3-1-2-3-2">
      <text:list-level-style-bullet text:bullet-char="-" text:level="1">
        <style:list-level-properties text:min-label-width="10mm"/>
      </text:list-level-style-bullet>
    </text:list-style>
    <text:list-style style:name="id1-3-2-2-2-8-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0-1-5">
      <style:table-column-properties/>
    </style:style>
    <text:list-style style:name="id1-3-2-2-2-10-1-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derde wijziging Besluit Algemeen ondermandaat secretaris 2021 </text:p>
      <text:section text:name="regeling_id1-3-2" text:style-name="regeling">
        <text:section text:name="aanhef_id1-3-2-1" text:style-name="aanhef">
          <text:section text:name="preambule_id1-3-2-1-1" text:style-name="preambule">
            <text:p text:style-name="al">Gelet op artikel 2 van het door gedeputeerde staten op 14 maart 2017, nummer 2018030, vastgestelde Algemeen Mandaatbesluit Flevoland 2017, waarin algemeen mandaat wordt verleend aan de secretaris, met recht tot onder-mandaat</text:p>
            <text:p text:style-name="al"/>
            <text:p text:style-name="al">
            <text:span text:style-name="nadrukvet">De secretaris</text:span>
          </text:p>
            <text:p text:style-name="al"/>
            <text:p text:style-name="al">BESLUIT: </text:p>
            <text:p text:style-name="al"/>
            <text:p text:style-name="al">Vast te stellen de "derde wijziging van het Besluit Algemeen ondermandaat secretari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Algemeen ondermandaat secretaris 2021 wordt als volgt gewijzigd</text:p>
            <text:p text:style-name="al"/>
            <text:p text:style-name="al">Toevoegen </text:p>
            <text:p text:style-name="al">Artikel 1. Begripsbepalingen </text:p>
            <text:list text:style-name="id1-3-2-2-1-6">
              <text:list-item text:style-override="id1-3-2-2-1-6-1">
                <text:number>I.</text:number>
                <text:p text:style-name="al">Opgave-manager: functionaris die door het college van Gedeputeerde Staten is benoemd om uitvoering te geven aan een maatschappelijke opgave, omschreven in een door Gedeputeerde Staten vastgestelde bestuursopdracht.</text:p>
              </text:list-item>
            </text:list>
          </text:section>
          <text:section text:name="artikel_id1-3-2-2-2" text:style-name="artikel">
            <text:p text:style-name="artikel_kop_titel"><text:span text:style-name="artikel_kop_label">Artikel</text:span> <text:span text:style-name="artikel_kop_nr">II</text:span> </text:p>
            <text:p text:style-name="al">Bijlage 1 bij het besluit Algemeen ondermandaat secretaris 2021 wordt als volgt gewijzig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3">
                    <text:p text:style-name="table_al">
                      <text:span text:style-name="nadrukvet">A. ALGEMEEN</text:span>
                    </text:p>
                  </table:table-cell>
                </table:table-row>
                <table:table-row table:style-name="row">
                  <table:table-cell table:style-name="cell_frame_all" table:number-rows-spanned="1" table:number-columns-spanned="1">
                    <text:list text:style-name="id1-3-2-2-2-4-1-4-2-1-1">
                      <text:list-item text:style-override="id1-3-2-2-2-4-1-4-2-1-1-1">
                        <text:number>9a.</text:number>
                        <text:p text:style-name="table_al">Beslissen op verzoeken op grond van de Wet open overheid en de Wet hergebruik overheidsinformatie,</text:p>
                      </text:list-item>
                      <text:list-item text:style-override="id1-3-2-2-2-4-1-4-2-1-1-2">
                        <text:number>b.</text:number>
                        <text:p text:style-name="table_al">de betreffende procedurele correspondentie.</text:p>
                      </text:list-item>
                    </text:list>
                  </table:table-cell>
                  <table:table-cell table:style-name="cell_frame_all" table:number-rows-spanned="1" table:number-columns-spanned="1">
                    <text:list text:style-name="id1-3-2-2-2-4-1-4-2-2-1">
                      <text:list-item text:style-override="id1-3-2-2-2-4-1-4-2-2-1-1">
                        <text:number>a.</text:number>
                        <text:p text:style-name="table_al">Hoofd eenheid juridische zaken en inkoop.</text:p>
                      </text:list-item>
                      <text:list-item text:style-override="id1-3-2-2-2-4-1-4-2-2-1-2">
                        <text:number>b.</text:number>
                        <text:p text:style-name="table_al">Behandelend medewerker</text:p>
                      </text:list-item>
                    </text:list>
                  </table:table-cell>
                  <table:table-cell table:style-name="cell_frame_all" table:number-rows-spanned="1" table:number-columns-spanned="1">
                    <text:list text:style-name="id1-3-2-2-2-4-1-4-2-3-1">
                      <text:list-item text:style-override="id1-3-2-2-2-4-1-4-2-3-1-1">
                        <text:number>a.</text:number>
                        <text:p text:style-name="table_al">Met instemming vakinhoudelijk portefeuillehouder. </text:p>
                      </text:list-item>
                    </text:list>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list text:style-name="id1-3-2-2-2-6-1-4-1-1-1">
                      <text:list-item text:style-override="id1-3-2-2-2-6-1-4-1-1-1-1">
                        <text:number>18.a</text:number>
                        <text:p text:style-name="table_al">Het verdagen/opschorten van de beslissing op een bezwaarschrift.</text:p>
                      </text:list-item>
                      <text:list-item text:style-override="id1-3-2-2-2-6-1-4-1-1-1-2">
                        <text:number>b.</text:number>
                        <text:p text:style-name="table_al">procedurele correspondentie.</text:p>
                      </text:list-item>
                      <text:list-item text:style-override="id1-3-2-2-2-6-1-4-1-1-1-3">
                        <text:number>c.</text:number>
                        <text:p text:style-name="table_al">besluit last onder dwangsom niet tijdig beslissen </text:p>
                      </text:list-item>
                    </text:list>
                  </table:table-cell>
                  <table:table-cell table:style-name="cell_frame_all" table:number-rows-spanned="1" table:number-columns-spanned="1">
                    <text:list text:style-name="id1-3-2-2-2-6-1-4-1-2-1">
                      <text:list-item text:style-override="id1-3-2-2-2-6-1-4-1-2-1-1">
                        <text:number>a.b.</text:number>
                        <text:p text:style-name="table_al">Secretaris bezwarencommissie, </text:p>
                      </text:list-item>
                      <text:list-item text:style-override="id1-3-2-2-2-6-1-4-1-2-1-2">
                        <text:number>c.</text:number>
                        <text:p text:style-name="table_al"> Afdelingshoofd</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3">
                    <text:p text:style-name="table_al">
                      <text:span text:style-name="nadrukvet">D. INKOOP/AANBESTEDING</text:span>
                    </text:p>
                  </table:table-cell>
                </table:table-row>
                <table:table-row table:style-name="row">
                  <table:table-cell table:style-name="cell_frame_all" table:number-rows-spanned="1" table:number-columns-spanned="1">
                    <text:list text:style-name="id1-3-2-2-2-8-1-4-2-1-1">
                      <text:list-item text:style-override="id1-3-2-2-2-8-1-4-2-1-1-1">
                        <text:number>1.</text:number>
                        <text:p text:style-name="table_al">Besluiten tot het door middel van opdrachtbon, opdrachtbrief, overeenkomst of anderszins aangaan van verplichtingen met betrekking tot</text:p>
                        <text:list text:style-name="id1-3-2-2-2-8-1-4-2-1-1-1-3">
                          <text:list-item text:style-override="id1-3-2-2-2-8-1-4-2-1-1-1-3-1">
                            <text:number>-</text:number>
                            <text:p text:style-name="table_al">het leveren van zaken,</text:p>
                          </text:list-item>
                          <text:list-item text:style-override="id1-3-2-2-2-8-1-4-2-1-1-1-3-2">
                            <text:number>-</text:number>
                            <text:p text:style-name="table_al">het verrichten van diensten, en </text:p>
                          </text:list-item>
                          <text:list-item text:style-override="id1-3-2-2-2-8-1-4-2-1-1-1-3-3">
                            <text:number>-</text:number>
                            <text:p text:style-name="table_al">het uitvoeren van werken, met uitzondering van besluiten tot (voortijdige) beëindiging van verplichtingen met betrekking tot het leveren van zaken, verrichten van diensten en het uitvoeren van werken. </text:p>
                          </text:list-item>
                        </text:list>
                      </text:list-item>
                    </text:list>
                    <text:p text:style-name="table_al">Nb. Wanneer het om meerjarige verplichtingen gaat en zover in de provinciale meerjarenraming hiermee rekening is gehouden mogen deze worden aangegaan voor zover het betreft gebruikelijke contracten met betrekking tot bedrijfsvoering en onderhoud van provinciale eigendommen en de daarmee gemoeide jaarlijkse lasten niet groter zijn dan € 250.000,-.</text:p>
                  </table:table-cell>
                  <table:table-cell table:style-name="cell_frame_all" table:number-rows-spanned="1" table:number-columns-spanned="1">
                    <text:list text:style-name="id1-3-2-2-2-8-1-4-2-2-1">
                      <text:list-item text:style-override="id1-3-2-2-2-8-1-4-2-2-1-1">
                        <text:number>a.</text:number>
                        <text:p text:style-name="table_al">Bureauhoofd, hoofd eenheid, adjunct-hoofd, opgavemamager</text:p>
                      </text:list-item>
                      <text:list-item text:style-override="id1-3-2-2-2-8-1-4-2-2-1-2">
                        <text:number>b.</text:number>
                        <text:p text:style-name="table_al">Opzichter van Dienst, als zodanig aangewezen door het afdelingshoofd Infrastructuur </text:p>
                      </text:list-item>
                      <text:list-item text:style-override="id1-3-2-2-2-8-1-4-2-2-1-3">
                        <text:number>c.</text:number>
                        <text:p text:style-name="table_al">Afdelingshoofd of programmamanager </text:p>
                      </text:list-item>
                    </text:list>
                  </table:table-cell>
                  <table:table-cell table:style-name="cell_frame_all" table:number-rows-spanned="1" table:number-columns-spanned="1">
                    <text:list text:style-name="id1-3-2-2-2-8-1-4-2-3-1">
                      <text:list-item text:style-override="id1-3-2-2-2-8-1-4-2-3-1-1">
                        <text:number>a.</text:number>
                        <text:p text:style-name="table_al">tot € 50.000,- totale opdrachtsom (initiële opdracht inclusief verlengingen en meerwerk) </text:p>
                      </text:list-item>
                      <text:list-item text:style-override="id1-3-2-2-2-8-1-4-2-3-1-2">
                        <text:number>b.</text:number>
                        <text:p text:style-name="table_al">tot € 50.000, totale opdrachtsom (initiële opdracht inclusief verlengingen en meerwerk). Opzichter van Dienst Infrastructuur maakt uitsluitend gebruik van deze bevoegdheid onder de volgende voorwaarden:</text:p>
                        <text:list text:style-name="id1-3-2-2-2-8-1-4-2-3-1-2-3">
                          <text:list-item text:style-override="id1-3-2-2-2-8-1-4-2-3-1-2-3-1">
                            <text:number>-</text:number>
                            <text:p text:style-name="table_al">er is sprake van spoedeisendheid; </text:p>
                          </text:list-item>
                          <text:list-item text:style-override="id1-3-2-2-2-8-1-4-2-3-1-2-3-2">
                            <text:number>-</text:number>
                            <text:p text:style-name="table_al"> er wordt ten spoedigste verantwoording afgelegd aan bureauhoofd Infrastructuur</text:p>
                          </text:list-item>
                        </text:list>
                      </text:list-item>
                      <text:list-item text:style-override="id1-3-2-2-2-8-1-4-2-3-1-3">
                        <text:number>c.</text:number>
                        <text:p text:style-name="table_al">tot € 100.000,- totale opdrachtsom (initiële opdracht inclusief verlengingen en meerwerk)</text:p>
                      </text:list-item>
                    </text:list>
                  </table:table-cell>
                </table:table-row>
                <table:table-row table:style-name="row">
                  <table:table-cell table:style-name="cell_frame_all" table:number-rows-spanned="1" table:number-columns-spanned="1">
                    <text:list text:style-name="id1-3-2-2-2-8-1-4-3-1-1">
                      <text:list-item text:style-override="id1-3-2-2-2-8-1-4-3-1-1-1">
                        <text:number>2.</text:number>
                        <text:p text:style-name="table_al">betaalbaar stellen van facturen behorende bij, door of namens gedeputeerde staten genomen besluiten tot het aangaan van verplichtingen met betrekking tot: - het leveren van zaken, - het verrichten van diensten, en - het uitvoeren van werken. </text:p>
                      </text:list-item>
                    </text:list>
                  </table:table-cell>
                  <table:table-cell table:style-name="cell_frame_all" table:number-rows-spanned="1" table:number-columns-spanned="1">
                    <text:p text:style-name="table_al">Bureauhoofd, hoofd eenheid,adjunct-hoofd ambtelijk opdrachtgever p-MIRT- of MBVI-project, als zodanig aangewezen door het afdelingshoofd Infrastructuur, opgavemanager, afdelingshoofd</text:p>
                  </table:table-cell>
                  <table:table-cell table:style-name="cell_frame_all" table:number-rows-spanned="1" table:number-columns-spanned="1">
                    <text:p text:style-name="table_al">Voor zover passend in het aan het betreffende project verstrekte opdrachtsom of als het bedrag lager is dan 2.500. </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row table:style-name="row">
                  <table:table-cell table:style-name="cell_frame_all" table:number-rows-spanned="1" table:number-columns-spanned="5">
                    <text:p text:style-name="table_al">
                      <text:span text:style-name="nadrukvet">E. PERSONELE AANGELEGENHEDEN</text:span>
                    </text:p>
                  </table:table-cell>
                </table:table-row>
                <table:table-row table:style-name="row">
                  <table:table-cell table:style-name="cell_frame_all" table:number-rows-spanned="1" table:number-columns-spanned="1">
                    <text:list text:style-name="id1-3-2-2-2-10-1-6-2-1-1">
                      <text:list-item text:style-override="id1-3-2-2-2-10-1-6-2-1-1-1">
                        <text:number>5.</text:number>
                        <text:p text:style-name="table_al">Overige zake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2-2-10-1-6-3-1-1">
                      <text:list-item text:style-override="id1-3-2-2-2-10-1-6-3-1-1-1">
                        <text:number>a.</text:number>
                        <text:p text:style-name="table_al">Individuele besluiten, behoudens hetgeen in sub c. genoemd wordt, in lijn met de in het personeelshandboek opgenomen regeling. </text:p>
                      </text:list-item>
                    </text:list>
                  </table:table-cell>
                  <table:table-cell table:style-name="cell_frame_all" table:number-rows-spanned="1" table:number-columns-spanned="2">
                    <text:p text:style-name="table_al">Hoofd eenheid, Bureauhoofd, Adjuncthoofd, Programmamanag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2-2-10-1-6-4-1-1">
                      <text:list-item text:style-override="id1-3-2-2-2-10-1-6-4-1-1-1">
                        <text:number>b.</text:number>
                        <text:p text:style-name="table_al">Individuele besluiten in afwijking van de in het personeelshandboek opgenomen regeling, voorzover het personeelshandboek niet al bepaalt wie dit besluit mag nemen</text:p>
                      </text:list-item>
                    </text:list>
                  </table:table-cell>
                  <table:table-cell table:style-name="cell_frame_all" table:number-rows-spanned="1" table:number-columns-spanned="2">
                    <text:p text:style-name="table_al">Afdelingshoofd</text:p>
                  </table:table-cell>
                  <table:table-cell table:style-name="cell_frame_all" table:number-rows-spanned="1" table:number-columns-spanned="2">
                    <text:p text:style-name="table_al">Ontslag op staande voet, het toekennen en intrekken van de arbeidsmarkttoelage en bindingspremie en het afnemen van de eed en belofte blijven de bevoegdheid van de secretaris.</text:p>
                  </table:table-cell>
                </table:table-row>
                <table:table-row table:style-name="row">
                  <table:table-cell table:style-name="cell_frame_all" table:number-rows-spanned="1" table:number-columns-spanned="1">
                    <text:list text:style-name="id1-3-2-2-2-10-1-6-5-1-1">
                      <text:list-item text:style-override="id1-3-2-2-2-10-1-6-5-1-1-1">
                        <text:number>c.</text:number>
                        <text:p text:style-name="table_al">Toekennen vergoeding wegens schade aan kleding of uitrusting;</text:p>
                      </text:list-item>
                    </text:list>
                  </table:table-cell>
                  <table:table-cell table:style-name="cell_frame_all" table:number-rows-spanned="1" table:number-columns-spanned="2">
                    <text:p text:style-name="table_al">Hoofd eenheid HRM </text:p>
                  </table:table-cell>
                  <table:table-cell table:style-name="cell_frame_all" table:number-rows-spanned="1" table:number-columns-spanned="2">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1 november 2022. </text:p>
          </text:section>
        </text:section>
        <text:section text:name="regeling-sluiting_id1-3-2-3" text:style-name="regeling-sluiting">
          <text:section text:name="ondertekening_id1-3-2-3-1">
            <text:p><text:span text:style-name="functie">A.C. van Rhee</text:span></text:p>
            <text:p><text:span text:style-name="functie">plv.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9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https://decentrale.regelgeving.overheid.nl/cvdr/xhtmloutput/actueel/Flevoland/CVDR601759.html</meta:user-defined>
    <meta:user-defined meta:name="OVERHEIDop.referentienummer">3025334</meta:user-defined>
    <meta:user-defined meta:name="DCTERMS.alternative">Besluit ondermandaat secretaris 2021 </meta:user-defined>
    <dc:language>nl</dc:language>
    <meta:user-defined meta:name="OVERHEIDop.locatietype/OVERHEIDop.gebiedsmarkering">Provincie</meta:user-defined>
    <meta:user-defined meta:name="DC.title">Besluit Algemeen ondermandaat secretaris 2021</meta:user-defined>
    <meta:user-defined meta:name="DCTERMS.W3CDTF/DCTERMS.available">2022-11-01</meta:user-defined>
    <meta:user-defined meta:name="DCTERMS.W3CDTF/OVERHEIDop.jaargang">2022</meta:user-defined>
    <meta:user-defined meta:name="OVERHEIDop.publicationIssue">12895</meta:user-defined>
    <meta:user-defined meta:name="OVERHEIDop.betreftRegeling">CVDR651925_4</meta:user-defined>
    <meta:user-defined meta:name="OVERHEIDop.PrbID/DC.identifier">prb-2022-12895</meta:user-defined>
    <meta:user-defined meta:name="xs:date/OVERHEIDop.startdatum">2022-11-02</meta:user-defined>
    <meta:user-defined meta:name="OVERHEIDop.versieInformatie"/>
  </office:meta>
</office:document-meta>
</file>