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Hoflaan 1, Velsen-Noord - Tata Steel IJmuiden B.V. (Alg) Algemeen - het verlengen van de verleende vergunning voor het plaatsen van tanktrailers op Vattenfall-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lengen van de verleende vergunning voor het plaatsen van tanktrailers op Vattenfall-terrein. Ontvangstdatum aanvraag: 18-10-2022 Aanvrager: Tata Steel IJmuiden B.V. Zaaknummer: 1157863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2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9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9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9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5217</meta:user-defined>
    <meta:user-defined meta:name="DCTERMS.abstract">Bekendmaking van Provincie Noord-Holland</meta:user-defined>
    <dc:language>nl</dc:language>
    <meta:user-defined meta:name="OVERHEIDop.locatietype/OVERHEIDop.gebiedsmarkering">Punt</meta:user-defined>
    <meta:user-defined meta:name="DC.title">Aanvraag vergunning - Hoflaan 1, Velsen-Noord - Tata Steel IJmuiden B.V. (Alg) Algemeen - het verlengen van de verleende vergunning voor het plaatsen van tanktrailers op Vattenfall-terrein</meta:user-defined>
    <meta:user-defined meta:name="DCTERMS.W3CDTF/DCTERMS.available">2022-11-01</meta:user-defined>
    <meta:user-defined meta:name="DCTERMS.W3CDTF/OVERHEIDop.jaargang">2022</meta:user-defined>
    <meta:user-defined meta:name="OVERHEIDop.publicationIssue">12892</meta:user-defined>
    <meta:user-defined meta:name="OVERHEIDop.PrbID/DC.identifier">prb-2022-12892</meta:user-defined>
    <meta:user-defined meta:name="OVERHEIDop.versieInformatie"/>
  </office:meta>
</office:document-meta>
</file>