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ilandweg, Nieuw Amstel West en Meijepark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rbeplanting op de gronden waarop de velling van diverse bomen heeft plaatsgevonden, ten behoeve van herbeplanting op andere grond (compensatie). De velling betrof een houtopstand op de locatie aan de Westveensekade te Nieuwkoop. De locaties voor de herbeplanting zijn gelegen aan de <text:span text:style-name="nadrukvet">Milandweg, Nieuw Amstel West en Meijepark te Nieuwkoop</text:span><text:span text:style-name="nadrukvet">.</text:span></text:p>
            <text:p text:style-name="common-al">
            <text:span text:style-name="nadrukvet">Bezwaar</text:span>
          </text:p>
            <text:p text:style-name="common-al">De beschikking is op 28 oktober 2022 verzonden. Een belanghebbende kan tot en met 9 december 2022 een bezwaarschrift indienen bij Gedeputeerde Staten van Zuid-Holland, t.a.v. het Awb secretariaat, Postbus 90602, 2509 LP Den Haag, onder vermelding van het zaaknummer <text:span text:style-name="nadrukvet">0103651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9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9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9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oonplaats</meta:user-defined>
    <meta:user-defined meta:name="DC.title">Beschikking Wet natuurbescherming, Milandweg, Nieuw Amstel West en Meijepark te Nieuwkoop</meta:user-defined>
    <meta:user-defined meta:name="DCTERMS.W3CDTF/DCTERMS.available">2022-11-01</meta:user-defined>
    <meta:user-defined meta:name="DCTERMS.W3CDTF/OVERHEIDop.jaargang">2022</meta:user-defined>
    <meta:user-defined meta:name="OVERHEIDop.publicationIssue">12891</meta:user-defined>
    <meta:user-defined meta:name="OVERHEIDop.PrbID/DC.identifier">prb-2022-12891</meta:user-defined>
    <meta:user-defined meta:name="OVERHEIDop.versieInformatie"/>
  </office:meta>
</office:document-meta>
</file>