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betonput in de Tilting Runner Workshop gelegen bij het bunkergebouw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betonput in de Tilting Runner Workshop gelegen bij het bunkergebouw Hoogoven 6. Ontvangstdatum aanvraag: 24-10-2022 Aanvrager: Tata Steel IJmuiden B.V. Zaaknummer: 115918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21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betonput in de Tilting Runner Workshop gelegen bij het bunkergebouw Hoogoven 6</meta:user-defined>
    <meta:user-defined meta:name="DCTERMS.W3CDTF/DCTERMS.available">2022-11-01</meta:user-defined>
    <meta:user-defined meta:name="DCTERMS.W3CDTF/OVERHEIDop.jaargang">2022</meta:user-defined>
    <meta:user-defined meta:name="OVERHEIDop.publicationIssue">12890</meta:user-defined>
    <meta:user-defined meta:name="OVERHEIDop.PrbID/DC.identifier">prb-2022-12890</meta:user-defined>
    <meta:user-defined meta:name="OVERHEIDop.versieInformatie"/>
  </office:meta>
</office:document-meta>
</file>