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Den Ouden Organic B.V., Kelperheide 26, 6037 SZ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op- en overslag C-Hout</text:p>
            <text:p text:style-name="common-al">Locatie: Den Ouden Organic B.V., Kelperheide 26, 6037 SZ Kelpen-Oler</text:p>
            <text:p text:style-name="common-al">Datum aanvraag: 25 oktober 2022</text:p>
            <text:p text:style-name="common-al">Zaaknummer: 2022-058909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887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88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88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aanvraag omgevingsvergunning Den Ouden Organic B.V., Kelperheide 26, 6037 SZ Kelpen-Oler</meta:user-defined>
    <meta:user-defined meta:name="DCTERMS.W3CDTF/DCTERMS.available">2022-11-01</meta:user-defined>
    <meta:user-defined meta:name="DCTERMS.W3CDTF/OVERHEIDop.jaargang">2022</meta:user-defined>
    <meta:user-defined meta:name="OVERHEIDop.publicationIssue">12887</meta:user-defined>
    <meta:user-defined meta:name="OVERHEIDop.PrbID/DC.identifier">prb-2022-12887</meta:user-defined>
    <meta:user-defined meta:name="OVERHEIDop.versieInformatie"/>
  </office:meta>
</office:document-meta>
</file>