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herbegrenzing Interim omgevingsverordening Noord-Brabant voor het plan Kern Sleeuwijk: Transvaal 65</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Kern Sleeuwijk: Transvaal 65 ligt ter inzage. Dit plan kan niet vastgesteld worden voordat een herbegrenzing van de Interim omgevingsverordening Noord-Brabant (IOV) plaats heeft gevonden. In deze publicatie vindt u meer informatie over het voornemen van de gemeente Altena om een verzoek tot herbegrenzing bij de provincie Noord-brabant in te dienen en de mogelijkheden tot inspraak. </text:p>
            <text:p text:style-name="tussenkopcur">
            <text:span text:style-name="nadrukvet">Waarom herbegrenzing?</text:span>
          </text:p>
            <text:p text:style-name="common-al">De Interim omgevingsverordening Noord-Brabant stelt regels waaraan bestemmingsplannen moeten voldoen. Bijvoorbeeld of er woningbouw toegestaan kan worden, of dat er natuur beschermd moet worden. Welke regels waar van toepassing zijn is vastgelegd in de vorm van werkingsgebieden, zoals bijvoorbeeld het Stedelijk gebied en Natuur Netwerk Brabant. Wanneer een bestemmingsplan niet helemaal goed binnen de grenzen van een gebied past zou het plan in strijd zijn met de IOV en niet vastgesteld kunnen worden. De IOV biedt daarom de mogelijkheid om grenzen van werkingsgebieden af te stemmen op een gemeentelijk bestemmingsplan: er vindt dan herbegrenzing plaats. </text:p>
            <text:p text:style-name="tussenkopcur">
            <text:span text:style-name="nadrukvet">Procedure</text:span>
          </text:p>
            <text:p text:style-name="common-al">In de IOV is bepaald dat de inspraak op de voorgenomen herbegrenzing verloopt via de procedure van het ontwerpbestemmingsplan (of wijzigingsplan). De gemeente verwerkt in het kaartmateriaal van het ontwerpplan gebiedsaanduidingen die inzicht geven in de benodigde wijzigingen. Reacties op de voorgenomen wijziging van de IOV kunnen net als de zienswijzen tegen het ontwerpplan ingediend worden bij de gemeente. Wanneer de gemeente na de terinzagelegging overgaat tot het doen van een aanvraag om herbegrenzing worden deze reacties meegestuurd naar Gedeputeerde Staten. Na een oordeel over de aanvraag en de reacties nemen Gedeputeerde Staten een besluit over de herbegrenzing.</text:p>
            <text:p text:style-name="tussenkopcur">
            <text:span text:style-name="nadrukvet">Terinzagelegging en reageren</text:span>
          </text:p>
            <text:p text:style-name="last-al">Het ontwerpplan Kern Sleeuwijk: Transvaal 65 met meer informatie over de benodigde herbegrenzing heeft het planidentificatienummer NL.IMRO.1959.SleBP113Transvaal-ON02. Het plan is in te zien op <text:span text:style-name="nadrukondlijn"><text:span text:style-name="nadrukvet">www.</text:span><text:span text:style-name="nadrukvet">ruimtelijkeplannen</text:span><text:span text:style-name="nadrukvet">.nl</text:span></text:span> en bij de gemeente. Voor meer informatie over de mogelijkheden voor inzage en hoe u kunt reageren op de voorgenomen herbegrenzing verwijzen wij u naar de gemeentelijke <text:a xlink:href="https://zoek.officielebekendmakingen.nl/gmb-2022-479208.html" xlink:type="simple"><text:span text:style-name="nadrukondlijn">kennisgeving</text:span></text:a>. De daarin genoemde termijn waarbinnen de reactie ingediend moet zijn geldt ook voor een eventuele reactie op de herbegrenzing.</text:p>
            <text:p text:style-name="tekst_bottom"/>
          </text:section>
        </text:section>
        <text:section text:name="zakelijke-mededeling-sluiting_id1-3-2-2" text:style-name="zakelijke-mededeling-sluiting">
          <text:section text:name="ondertekening_id1-3-2-2-1">
            <text:p><text:span text:style-name="functie">'s-Hertogenbosch, november 2022</text:span></text:p>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884</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884</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884</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1959.SleBP113Transvaal-ON02</meta:user-defined>
    <meta:user-defined meta:name="OVERHEIDop.Plansoort/OVERHEIDop.plansoort">provinciale omgevingsverordening</meta:user-defined>
    <dc:language>nl</dc:language>
    <meta:user-defined meta:name="OVERHEIDop.locatietype/OVERHEIDop.gebiedsmarkering">Adres</meta:user-defined>
    <meta:user-defined meta:name="DC.title">Inspraak herbegrenzing Interim omgevingsverordening Noord-Brabant voor het plan Kern Sleeuwijk: Transvaal 65</meta:user-defined>
    <meta:user-defined meta:name="OVERHEIDop.datumEindeReactietermijn">2022-12-08</meta:user-defined>
    <meta:user-defined meta:name="OVERHEIDop.terinzageleggingBG">https://zoek.officielebekendmakingen.nl/gmb-2022-479208.html</meta:user-defined>
    <meta:user-defined meta:name="DCTERMS.W3CDTF/DCTERMS.available">2022-11-01</meta:user-defined>
    <meta:user-defined meta:name="DCTERMS.W3CDTF/OVERHEIDop.jaargang">2022</meta:user-defined>
    <meta:user-defined meta:name="OVERHEIDop.publicationIssue">12884</meta:user-defined>
    <meta:user-defined meta:name="OVERHEIDop.PrbID/DC.identifier">prb-2022-12884</meta:user-defined>
    <meta:user-defined meta:name="OVERHEIDop.versieInformatie"/>
  </office:meta>
</office:document-meta>
</file>