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van bestaande maisreinigers voor nieuwe maisreinigers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Bouwen en Milieuneutraal wijzigen</text:p>
            <text:p text:style-name="common-al">Voor  : De vervanging van bestaande maisreinigers voor nieuwe maisreinigers</text:p>
            <text:p text:style-name="common-al">Aanvraagdatum  : 7 oktober 2022</text:p>
            <text:p text:style-name="common-al">Verzenddatum : 20 oktober 2022</text:p>
            <text:p text:style-name="common-al">OLO nummer : 7306361</text:p>
            <text:p text:style-name="common-al">Zaaknummer  : 17084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8424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van bestaande maisreinigers voor nieuwe maisreinigers, Nijverheidsstraat 1 in Sas van Gent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880</meta:user-defined>
    <meta:user-defined meta:name="OVERHEIDop.PrbID/DC.identifier">prb-2022-12880</meta:user-defined>
    <meta:user-defined meta:name="OVERHEIDop.versieInformatie"/>
  </office:meta>
</office:document-meta>
</file>