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ER-beoordeling – uitbreiding met het buurtperceel, opslag/bewerking afvalstromen, productie betonmortel, op- en overslag, het gebruik maken van weegbrug en stalling van materiaal, Wouters Wanroij B.V., Molenveld 9 en 9a, 5446 BL te Wanroij, Z/179518</text:p>
      <text:section text:name="zakelijke-mededeling_id1-3-2" text:style-name="zakelijke-mededeling">
        <text:section text:name="zakelijke-mededeling-tekst_id1-3-2-1" text:style-name="zakelijke-mededeling-tekst">
          <text:section text:name="tekst_id1-3-2-1-1" text:style-name="tekst">
            <text:p text:style-name="common-al">'s-Hertogenbosch, oktober 2022</text:p>
            <text:p text:style-name="common-al">Op 8 juli 2022 hebben wij van Derks Advies namens Wouters Wanroij B.V. een aanmeldingsnotitie ontvangen. Dit in verband met het voornemen voor een verandering opslag/ bewerking afvalstromen, productie betonmortel, op - en overslag van materiaal en het gebruik maken van de weegbrug.</text:p>
            <text:p text:style-name="common-al">Na toetsing van de voorgenomen activiteit hebben Gedeputeerde Staten van Noord-Brabant op 28 oktober besloten dat voor deze activiteit geen MER hoeft te worden opgesteld. Er is geen sprake van belangrijke nadelige gevolgen, die reden geven voor een milieueffectrapport als bedoeld in hoofdstuk 7 van de Wet Milieubeheer. </text:p>
            <text:p text:style-name="common-al">Het besluit en bijbehorende stukken liggen vanaf 1 november 2022 gedurende zes weken ter inzage bij de Omgevingsdienst Brabant Noord (ODBN). </text:p>
            <text:p text:style-name="common-al">Het besluit is digitaal op te vragen via het e-mailadres: info@odbn.nl of terug te vinden op de website van de Provincie Noord-Brabant: https://www.brabant.nl/loket/vergunningen-meldingen-en-ontheffingen. De kennisgeving is te vinden op: www.officielebekendmakingen.nl </text:p>
            <text:p text:style-name="common-al">Dit besluit wordt gezien als een voorbereidingsbesluit als bedoeld in artikel 6:3 van de Algemene wet bestuursrecht. Tegen dit besluit kan alleen bezwaar worden gemaakt door een belanghebbende, die rechtstreeks in zijn belang wordt getroffen. </text:p>
            <text:p text:style-name="common-al">Bezwaren tegen dit besluit kunnen binnen zes weken na de bekendmaking van dit besluit worden ingediend bij: Het college van Gedeputeerde Staten van Noord-Brabant, Secretariaat van de hoor- en adviescommissie, Postbus 90151, 5200 MC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Meer informatie over de behandeling van bezwaarschriften vindt u op www.brabant.nl/bezwaar. </text:p>
            <text:p text:style-name="common-al">Wanneer derden het niet eens zijn met het m.e.r.-beoordelingsbesluit, dan is er gelegenheid om tijdens de procedure voor de omgevingsvergunning een zienswijze hiertegen in te dienen. Het onderhavige besluit zal ook bij deze procedurestappen bekend worden gemaakt en ter visie worden gelegd. </text:p>
            <text:p text:style-name="last-al">Aan deze procedure is het kenmerk Z/179518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7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7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7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79518</meta:user-defined>
    <dc:language>nl</dc:language>
    <meta:user-defined meta:name="OVERHEIDop.locatietype/OVERHEIDop.gebiedsmarkering">Adres</meta:user-defined>
    <meta:user-defined meta:name="OVERHEIDop.locatietype/OVERHEIDop.gebiedsmarkering">Adres</meta:user-defined>
    <meta:user-defined meta:name="DC.title">Wet milieubeheer - Besluit MER-beoordeling – uitbreiding met het buurtperceel, opslag/bewerking afvalstromen, productie betonmortel, op- en overslag, het gebruik maken van weegbrug en stalling van materiaal, Wouters Wanroij B.V., Molenveld 9 en 9a, 5446 BL te Wanroij, Z/179518</meta:user-defined>
    <meta:user-defined meta:name="DCTERMS.W3CDTF/DCTERMS.available">2022-11-01</meta:user-defined>
    <meta:user-defined meta:name="DCTERMS.W3CDTF/OVERHEIDop.jaargang">2022</meta:user-defined>
    <meta:user-defined meta:name="OVERHEIDop.publicationIssue">12879</meta:user-defined>
    <meta:user-defined meta:name="OVERHEIDop.PrbID/DC.identifier">prb-2022-12879</meta:user-defined>
    <meta:user-defined meta:name="OVERHEIDop.versieInformatie"/>
  </office:meta>
</office:document-meta>
</file>