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9 december 2022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Deken Haenraetsstraat, 6131 Sittard</text:p>
            <text:p text:style-name="common-al">Datum: 9 december 2022 (bedrijfsfeest)</text:p>
            <text:p text:style-name="common-al">Zaaknummer: 2022-057517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7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melding vuurwerk 9 december 2022 te Sittard</meta:user-defined>
    <meta:user-defined meta:name="DCTERMS.W3CDTF/DCTERMS.available">2022-10-31</meta:user-defined>
    <meta:user-defined meta:name="OVERHEIDop.externeBijlage">27-10-2022 Melding vuurwerk 9 december 2022 te ...|exb-2022-60228</meta:user-defined>
    <meta:user-defined meta:name="DCTERMS.W3CDTF/OVERHEIDop.jaargang">2022</meta:user-defined>
    <meta:user-defined meta:name="OVERHEIDop.publicationIssue">12874</meta:user-defined>
    <meta:user-defined meta:name="OVERHEIDop.PrbID/DC.identifier">prb-2022-12874</meta:user-defined>
    <meta:user-defined meta:name="OVERHEIDop.versieInformatie"/>
  </office:meta>
</office:document-meta>
</file>