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uropean Metal Recycling B.V. - OLO 7078801 - Handelsweg 50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accepteren van een extra Euralcode</text:p>
            <text:p text:style-name="common-al">Locatie : Handelsweg 50 te Nijmegen</text:p>
            <text:p text:style-name="common-al">Datum besluit : 27 oktober 2022</text:p>
            <text:p text:style-name="common-al">Datum verzending : 27 oktober 2022</text:p>
            <text:p text:style-name="common-al">Zaaknummer ODRN: W.Z22.105172.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7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7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7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European Metal Recycling B.V. - OLO 7078801 - Handelsweg 50 te Nijmegen</meta:user-defined>
    <meta:user-defined meta:name="DCTERMS.W3CDTF/DCTERMS.available">2022-10-31</meta:user-defined>
    <meta:user-defined meta:name="DCTERMS.W3CDTF/OVERHEIDop.jaargang">2022</meta:user-defined>
    <meta:user-defined meta:name="OVERHEIDop.externeBijlage">besluit|exb-2022-60227</meta:user-defined>
    <meta:user-defined meta:name="OVERHEIDop.publicationIssue">12873</meta:user-defined>
    <meta:user-defined meta:name="OVERHEIDop.PrbID/DC.identifier">prb-2022-12873</meta:user-defined>
    <meta:user-defined meta:name="OVERHEIDop.versieInformatie"/>
  </office:meta>
</office:document-meta>
</file>