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Op &amp; Overslag Ysselsteyn B.V., Kempkensberg 7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loop houten silo's</text:p>
            <text:p text:style-name="common-al">Locatie: Op &amp; Overslag Ysselsteyn B.V., Kempkensberg 7, 5813 AE Ysselsteyn</text:p>
            <text:p text:style-name="common-al">Datum aanvraag: 19 oktober 2022</text:p>
            <text:p text:style-name="common-al">Zaaknummer: 2022-05811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Op &amp; Overslag Ysselsteyn B.V., Kempkensberg 7, 5813 AE Ysselsteyn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870</meta:user-defined>
    <meta:user-defined meta:name="OVERHEIDop.PrbID/DC.identifier">prb-2022-12870</meta:user-defined>
    <meta:user-defined meta:name="OVERHEIDop.versieInformatie"/>
  </office:meta>
</office:document-meta>
</file>