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ForFarmers Nederland B.V., Hoofdstraat 4, 6598 AD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vloeistoftanks en realiseren pompenkamer</text:p>
            <text:p text:style-name="common-al">Locatie: ForFarmers Nederland B.V., Hoofdstraat 4, 6598 AD Heijen</text:p>
            <text:p text:style-name="common-al">Datum besluit: 27 oktober 2022</text:p>
            <text:p text:style-name="common-al">Zaaknummer: 2022-05708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ForFarmers Nederland B.V., Hoofdstraat 4, 6598 AD Heijen</meta:user-defined>
    <meta:user-defined meta:name="DCTERMS.W3CDTF/DCTERMS.available">2022-10-31</meta:user-defined>
    <meta:user-defined meta:name="DCTERMS.W3CDTF/OVERHEIDop.jaargang">2022</meta:user-defined>
    <meta:user-defined meta:name="OVERHEIDop.externeBijlage">Besluit verlengen beslistermijn 2022-057086 (pu...|exb-2022-60209</meta:user-defined>
    <meta:user-defined meta:name="OVERHEIDop.publicationIssue">12867</meta:user-defined>
    <meta:user-defined meta:name="OVERHEIDop.PrbID/DC.identifier">prb-2022-12867</meta:user-defined>
    <meta:user-defined meta:name="OVERHEIDop.versieInformatie"/>
  </office:meta>
</office:document-meta>
</file>