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Spengen 22 in Kockeng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kendmaking</text:span></text:p>
            <text:p text:style-name="common-al">
            <text:span text:style-name="nadrukvet">Definitieve beschikking in het kader van de Wet natuurbescherming</text:span>
          </text:p>
            <text:p text:style-name="common-al">Gedeputeerde Staten van Utrecht hebben een vergunning, met zaakkenmerk Z-WNB-PP-VA-2020-1444 geweigerd op grond van de Wet natuurbescherming ten aanzien van het bedrijf gelegen aan Spengen 22 in Kockengen, omdat er geen sprake is van vergunningplicht.</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kenmerk. </text:p>
            <text:p text:style-name="common-al">
            <text:span text:style-name="nadrukvet">Beroep</text:span>
          </text:p>
            <text:p text:style-name="common-al">Er kan tot zes weken na terinzagelegging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6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6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1444</meta:user-defined>
    <meta:user-defined meta:name="DCTERMS.abstract">Db Wnb</meta:user-defined>
    <dc:language>nl</dc:language>
    <meta:user-defined meta:name="OVERHEIDop.locatietype/OVERHEIDop.gebiedsmarkering">Adres</meta:user-defined>
    <meta:user-defined meta:name="DC.title">Provincie Utrecht – Definitieve beschikking in het kader van de Wet natuurbescherming – Gebiedsbescherming – Spengen 22 in Kockengen.</meta:user-defined>
    <meta:user-defined meta:name="DCTERMS.W3CDTF/DCTERMS.available">2022-10-31</meta:user-defined>
    <meta:user-defined meta:name="DCTERMS.W3CDTF/OVERHEIDop.jaargang">2022</meta:user-defined>
    <meta:user-defined meta:name="OVERHEIDop.externeBijlage">DB positieve weigering stikstof|exb-2022-60195</meta:user-defined>
    <meta:user-defined meta:name="OVERHEIDop.externeBijlage">AERIUS_bijlage BeoogdesituatieRb8bXi1unNEM|exb-2022-60196</meta:user-defined>
    <meta:user-defined meta:name="OVERHEIDop.externeBijlage">4 - M-01 Hoogendoorn-Kockengen-EX.20.1545|exb-2022-60197</meta:user-defined>
    <meta:user-defined meta:name="OVERHEIDop.externeBijlage">AERIUS_bijlage BeoogdesituatieRpxAMjUTYsm7|exb-2022-60198</meta:user-defined>
    <meta:user-defined meta:name="OVERHEIDop.publicationIssue">12863</meta:user-defined>
    <meta:user-defined meta:name="OVERHEIDop.PrbID/DC.identifier">prb-2022-12863</meta:user-defined>
    <meta:user-defined meta:name="OVERHEIDop.versieInformatie"/>
  </office:meta>
</office:document-meta>
</file>