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verzoek om intrekking omgevingsvergunning (milieuneutraal veranderen) co-vergistingsinstallatie aan de Graaf van Lynden van Sandenburgweg 6-8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oktober 2022 van Locis Adviseurs B.V., namens Groengas Cothen BV, een verzoek voor het intrekken van een vergunning ontvangen in het kader van Wet algemene bepalingen omgevingsrecht (Wabo). Het verzoek betreft het intrekken van de op 10 februari 2022 verleende omgevingsvergunning (milieuneutraal veranderen) voor de optimalisatie van de co-vergistingsinstallatie gelegen aan de Graaf van Lynden van Sandenburgweg nabij 8b in Cothen (gemeente Wijk bij Duurstede). Het verzoek heeft zaakkenmerk Z/22/726046.</text:p>
            <text:p text:style-name="common-al">Op de behandeling van dit verzoek is de reguliere procedure van toepassing. Het verzoek ligt niet ter inzage. Op het verzoek wordt door ons over enige tijd een definitief besluit genomen. Dit besluit wordt ter inzage gelegd en u kunt vervolgens bezwaar mak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5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5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5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22/726046 aanvraag intrekking</meta:user-defined>
    <meta:user-defined meta:name="DCTERMS.abstract">Het verzoek betreft het intrekken van de op 10 februari 2022 verleende omgevingsvergunning (milieuneutraal veranderen) voor de optimalisatie van de co-vergistingsinstallatie gelegen aan de Graaf van Lynden van Sandenburgweg nabij 8b in Cothen (gemeente Wijk bij Duurstede). </meta:user-defined>
    <dc:language>nl</dc:language>
    <meta:user-defined meta:name="OVERHEIDop.locatietype/OVERHEIDop.gebiedsmarkering">Weg</meta:user-defined>
    <meta:user-defined meta:name="DC.title">Provincie Utrecht, Wabo, bekendmaking verzoek om intrekking omgevingsvergunning (milieuneutraal veranderen) co-vergistingsinstallatie aan de Graaf van Lynden van Sandenburgweg 6-8 in Wijk bij Duurstede</meta:user-defined>
    <meta:user-defined meta:name="DCTERMS.W3CDTF/DCTERMS.available">2022-10-31</meta:user-defined>
    <meta:user-defined meta:name="DCTERMS.W3CDTF/OVERHEIDop.jaargang">2022</meta:user-defined>
    <meta:user-defined meta:name="OVERHEIDop.publicationIssue">12859</meta:user-defined>
    <meta:user-defined meta:name="OVERHEIDop.PrbID/DC.identifier">prb-2022-12859</meta:user-defined>
    <meta:user-defined meta:name="OVERHEIDop.versieInformatie"/>
  </office:meta>
</office:document-meta>
</file>