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 1279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besloten de op 24 juli 2007 met ons kenmerk 20317417/232300 aan Kemira Rotterdam B.V. verleende vergunning voor de inrichting aan de Moezelweg 151, 3198 LS Rotterdam-Europoort, krachtens artikel 2.31 van de Wet algemene bepalingen omgevingsrecht te wijzigen/aan te vullen.</text:p>
            <text:p text:style-name="common-al">Het betreft een inrichting voor de productie van 100% waterstofperoxide met een capaciteit van 46.000 ton per jaar.</text:p>
            <text:p text:style-name="common-al"/>
            <text:p text:style-name="common-al">Deze ambtshalve wijziging betreft de implementatie van de herziene conclusies over de beste beschikbare technieken voor de productie van grote hoeveelheden organisch-chemische producten (BREF LVOC 2017), de BREF voor gangbare systemen voor gemeenschappelijke behandeling van afvalwater en afvalgas in de chemiesector (BREF CWW 2016) en de Nederlandse informatiedocumenten PGS 15:2016, PGS 30:2011 en PGS 31:2016.</text:p>
            <text:p text:style-name="common-al"/>
            <text:p text:style-name="common-al">Naar aanleiding van ingekomen zienswijzen is de tekst van de beschikking gewijzigd ten opzichte van de ontwerpbeschikking te wijzigen.</text:p>
            <text:p text:style-name="common-al"/>
            <text:p text:style-name="common-al">
            <text:span text:style-name="nadrukvet">Inzage</text:span>
          </text:p>
            <text:p text:style-name="common-al"/>
            <text:p text:style-name="common-al">U kunt de beschikking tijdens kantooruren van 3 november 2022 tot en met 15 dec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
            <text:p text:style-name="common-al">Voor nadere informatie kunt u contact opnemen met de DCMR Milieudienst Rijnmond, via <text:a xlink:href="mailto:info@dcmr.nl" xlink:type="simple">info@dcmr.nl</text:a> onder vermelding van DCMR zaaknummer: 12794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474</meta:user-defined>
    <meta:user-defined meta:name="DCTERMS.abstract">GS hebben besloten de op 24 juli 2007 aan Kemira Rotterdam B.V. verleende vergunning voor de inrichting aan de Moezelweg 151, 3198 LS Rotterdam-Europoort te wijzigen/aan te vullen.</meta:user-defined>
    <dc:language>nl</dc:language>
    <meta:user-defined meta:name="OVERHEIDop.locatietype/OVERHEIDop.gebiedsmarkering">Adres</meta:user-defined>
    <meta:user-defined meta:name="DC.title">Kennisgeving beschikking Kemira Rotterdam B.V. ( 1279474)</meta:user-defined>
    <meta:user-defined meta:name="DCTERMS.W3CDTF/DCTERMS.available">2022-11-02</meta:user-defined>
    <meta:user-defined meta:name="DCTERMS.W3CDTF/OVERHEIDop.jaargang">2022</meta:user-defined>
    <meta:user-defined meta:name="OVERHEIDop.externeBijlage">Beschikking|exb-2022-60098</meta:user-defined>
    <meta:user-defined meta:name="OVERHEIDop.publicationIssue">12847</meta:user-defined>
    <meta:user-defined meta:name="OVERHEIDop.PrbID/DC.identifier">prb-2022-12847</meta:user-defined>
    <meta:user-defined meta:name="OVERHEIDop.versieInformatie"/>
  </office:meta>
</office:document-meta>
</file>