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intrekking luchthavenregeling luchthaven Voorhout (1292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niforme openbare voorbereidingsprocedure</text:span>
          </text:p>
            <text:p text:style-name="common-al"/>
            <text:p text:style-name="common-al">
            <text:span text:style-name="nadrukvet">Wet luchtvaart</text:span>
          </text:p>
            <text:p text:style-name="common-al"/>
            <text:p text:style-name="common-al">
            <text:span text:style-name="nadrukvet">Onderwerp</text:span>
          </text:p>
            <text:p text:style-name="common-al"/>
            <text:p text:style-name="common-al">Gedeputeerde Staten van Zuid-Holland hebben besloten de op 13 oktober 2010 vastgestelde luchthavenregeling voor de luchthaven Voorhout aan de 1<text:span text:style-name="sup">e</text:span> Elsgeesterweg te Voorhout, gemeente Teylingen, zoals gepubliceerd in het Provinciaal blad van Zuid-Holland van 15 december 2010, in te trekken. </text:p>
            <text:p text:style-name="common-al"/>
            <text:p text:style-name="common-al">
            <text:span text:style-name="nadrukvet">Inzage</text:span>
          </text:p>
            <text:p text:style-name="common-al">U kunt de beschikking tijdens kantooruren van 1 november 2022 tot en met 13 december 2022 op de volgende plaatsen inzien:</text:p>
            <text:p text:style-name="common-al">- de gemeente Teylingen, Wilhelminalaan 25, 2171 CS Sassenheim (alleen op afspraak, tel.nr. <text:a xlink:href="tel:140252" xlink:type="simple">14 0252</text:a>;</text:p>
            <text:p text:style-name="common-al">- de DCMR Milieudienst Rijnmond, Parallelweg 1 te Schiedam (ma. t/m vr. van 8.30 tot 16.00 uur, buiten en na bovengenoemde periode uitsluitend na telefonische afspraak, tel.nr.: 010 – 246 86 21).</text:p>
            <text:p text:style-name="common-al"/>
            <text:p text:style-name="common-al">
            <text:span text:style-name="nadrukvet">Beroep</text:span>
          </text:p>
            <text:p text:style-name="common-al">Binnen zes weken, ingaande de dag na de eerste dag van de terinzagelegging van de</text:p>
            <text:p text:style-name="common-al">luchthavenregeling kan bij de Raad van State, Postbus 20019, 2500 EA Den Haag, beroep worden ingesteld door:</text:p>
            <text:list text:style-name="id1-3-2-1-1-17">
              <text:list-item text:style-override="id1-3-2-1-1-17-1">
                <text:number>1.</text:number>
                <text:p text:style-name="al">belanghebbenden die zienswijzen hebben ingebracht tegen de ontwerpluchthavenregeling;</text:p>
              </text:list-item>
              <text:list-item text:style-override="id1-3-2-1-1-17-2">
                <text:number>2.</text:number>
                <text:p text:style-name="al">belanghebbenden die bezwaar hebben tegen de wijzigingen in de luchthavenregeling ten opzichte van de ontwerpluchthavenregeling;</text:p>
              </text:list-item>
              <text:list-item text:style-override="id1-3-2-1-1-17-3">
                <text:number>3.</text:number>
                <text:p text:style-name="al">belanghebbenden aan wie redelijkerwijs niet verweten kan worden geen zienswijzen te hebben ingebracht tegen de ontwerpluchthavenregeling.</text:p>
                <text:p text:style-name="al"/>
              </text:list-item>
            </text:list>
            <text:p text:style-name="common-al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 12923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2337</meta:user-defined>
    <meta:user-defined meta:name="DCTERMS.abstract">GS hebben besloten de op 13 oktober 2010 vastgestelde luchthavenregeling voor de luchthaven Voorhout aan de 1e Elsgeesterweg te Voorhout in te trekken. </meta:user-defined>
    <dc:language>nl</dc:language>
    <meta:user-defined meta:name="OVERHEIDop.locatietype/OVERHEIDop.gebiedsmarkering">Weg</meta:user-defined>
    <meta:user-defined meta:name="DC.title">Kennisgeving beschikkingintrekking luchthavenregeling luchthaven Voorhout (1292337)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846</meta:user-defined>
    <meta:user-defined meta:name="OVERHEIDop.PrbID/DC.identifier">prb-2022-12846</meta:user-defined>
    <meta:user-defined meta:name="OVERHEIDop.versieInformatie"/>
  </office:meta>
</office:document-meta>
</file>