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erleend aan gemeente Hoorn. Herinrichting van terrein Pelmolenpad en sloop van woongebouw aan Zuiderkruisstraat te Hoor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 <text:span text:style-name="nadrukvet">de gemeente Hoorn </text:span>de herinrichting van het terrein <text:span text:style-name="nadrukvet">Pelmolenpad</text:span> en de sloop van het woongebouw aan de <text:span text:style-name="nadrukvet">Zuiderkruisstraat te Hoorn</text:span>. De aanvraag ziet toe op de gewone dwergvleermuis.</text:p>
            <text:p text:style-name="common-al">De aanvraag, het besluit en de bijbehorende stukken (zaaknummer OD.36692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6692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84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4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4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6928 Pelmolenpad Hoorn/ Zuiderkruisstraat Hoor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erleend aan gemeente Hoorn. Herinrichting van terrein Pelmolenpad en sloop van woongebouw aan Zuiderkruisstraat te Hoorn.</meta:user-defined>
    <meta:user-defined meta:name="DCTERMS.W3CDTF/DCTERMS.available">2022-10-31</meta:user-defined>
    <meta:user-defined meta:name="DCTERMS.W3CDTF/OVERHEIDop.jaargang">2022</meta:user-defined>
    <meta:user-defined meta:name="OVERHEIDop.externeBijlage">Besluit|exb-2022-60043</meta:user-defined>
    <meta:user-defined meta:name="OVERHEIDop.publicationIssue">12843</meta:user-defined>
    <meta:user-defined meta:name="OVERHEIDop.PrbID/DC.identifier">prb-2022-12843</meta:user-defined>
    <meta:user-defined meta:name="OVERHEIDop.versieInformatie"/>
  </office:meta>
</office:document-meta>
</file>