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Industrielaan 2-8 Veenendaal UT034500058</text:p>
      <text:section text:name="zakelijke-mededeling_id1-3-2" text:style-name="zakelijke-mededeling">
        <text:section text:name="zakelijke-mededeling-tekst_id1-3-2-1" text:style-name="zakelijke-mededeling-tekst">
          <text:section text:name="tekst_id1-3-2-1-1" text:style-name="tekst">
            <text:p text:style-name="common-al">Kudo Vastgoed B.V. heeft een saneringsplan ingediend bij Gedeputeerde Staten van Utrecht. Het plan is ingediend in het kader van de Wet bodembescherming. Gedeputeerde Staten hebben het plan goedgekeurd. Dit betekent dat de werkzaamheden voor de sanering volgens dit plan uitgevoerd mogen worden.</text:p>
            <text:p text:style-name="common-al">Verzenddatum beschikking: 27 oktober 2022</text:p>
            <text:p text:style-name="common-al">Startdatum bezwaartermijn beschikking: 28 okto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31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3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058</meta:user-defined>
    <dc:language>nl</dc:language>
    <meta:user-defined meta:name="OVERHEIDop.locatietype/OVERHEIDop.gebiedsmarkering">Adres</meta:user-defined>
    <meta:user-defined meta:name="DC.title">Provincie Utrecht Wbb bodemverontreiniging in de gemeente Veenendaal: Industrielaan 2-8 Veenendaal UT034500058</meta:user-defined>
    <meta:user-defined meta:name="DCTERMS.W3CDTF/DCTERMS.available">2022-10-31</meta:user-defined>
    <meta:user-defined meta:name="DCTERMS.W3CDTF/OVERHEIDop.jaargang">2022</meta:user-defined>
    <meta:user-defined meta:name="OVERHEIDop.publicationIssue">12835</meta:user-defined>
    <meta:user-defined meta:name="OVERHEIDop.PrbID/DC.identifier">prb-2022-12835</meta:user-defined>
    <meta:user-defined meta:name="OVERHEIDop.versieInformatie"/>
  </office:meta>
</office:document-meta>
</file>