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kendmaking verlenen beschikking Beschikking WKO Galaxy Tower te Utre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text:span text:style-name="nadrukvet"><text:span text:style-name="nadrukondlijn">een beschikking verleend</text:span></text:span> aan De Lelie Vastgoed B.V. te Bussum in het kader van de Waterwet voor het onttrekken (en terug in de bodem brengen) van grondwater ten behoeve van een open bodemenergiesysteem voor het hotel en de appartementen van Galaxy Tower aan het Jaarbeursplein te Utrecht. </text:p>
            <text:p text:style-name="common-al">Het besluit heeft zaakkenmerk Z/21/709451.</text:p>
            <text:p text:style-name="common-al">
            <text:span text:style-name="nadrukvet">Beroep aantekenen</text:span>
          </text:p>
            <text:p text:style-name="common-al">Als u het niet eens bent met dit besluit, kunt u beroep aantekenen. U heeft hiervoor 6 weken de tijd. Deze termijn begint de dag nadat dit besluit is verstuurd naar de aanvrager. </text:p>
            <text:p text:style-name="common-al">Het beroep kan worden ingesteld door een:</text:p>
            <text:p text:style-name="common-al"/>
            <text:list text:style-name="id1-3-2-1-1-7">
              <text:list-item text:style-override="id1-3-2-1-1-7-1">
                <text:number>1.</text:number>
                <text:p text:style-name="al">belanghebbende in de zin van artikel 8:1 van de Algemene wet bestuursrecht;</text:p>
              </text:list-item>
              <text:list-item text:style-override="id1-3-2-1-1-7-2">
                <text:number>2.</text:number>
                <text:p text:style-name="al">niet-belanghebbende die tijdig een zienswijze als bedoeld in artikel 3:15 van de Algemene wet bestuursrecht op het ontwerpbesluit heeft ingediend;</text:p>
              </text:list-item>
              <text:list-item text:style-override="id1-3-2-1-1-7-3">
                <text:number>3.</text:number>
                <text:p text:style-name="al">niet-belanghebbende die verschoonbaar geen of te laat een zienswijze als bedoeld in artikel 3:15 van de Algemene wet bestuursrecht heeft ingebracht tegen het ontwerpbesluit.</text:p>
              </text:list-item>
            </text:list>
            <text:p text:style-name="common-al">De mogelijkheid tot het instellen van beroep laat onverlet dat de bestuursrechter de beroepsgronden zal toetsen aan het relativiteitsvereiste in de zin van artikel 8:69a van de Algemene wet bestuursrecht.</text:p>
            <text:p text:style-name="common-al">Richt uw beroepschrift aan <text:span text:style-name="nadrukvet"><text:span text:style-name="nadrukondlijn">de Rechtbank Midden-Nederland, afdeling bestuursrecht, Postbus 16005, 3500 DA Utrecht</text:span></text:span>. Houd u er rekening mee dat u griffierecht moet betalen als u beroep aantekent. </text:p>
            <text:p text:style-name="common-al">
            <text:span text:style-name="nadrukvet">Voorlopige voorziening</text:span>
          </text:p>
            <text:p text:style-name="common-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text:span text:style-name="nadrukvet"><text:span text:style-name="nadrukondlijn">de voorzieningenrechter van de Rechtbank Midden-Nederland: afdeling bestuursrecht, o.v.v. voorlopige voorziening, Postbus 16005, 3500 DA Utrecht</text:span></text:span>.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1/709451. U kunt de stukken ook inzien bij de RUD Utrecht, Archimedeslaan 6, 3584 BA in Utrecht of bij Gemeente Utrecht.</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283</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83</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83</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Bekendmaking verlenen beschikking Beschikking WKO Galaxy Tower te Utrecht</meta:user-defined>
    <meta:user-defined meta:name="DCTERMS.W3CDTF/DCTERMS.available">2022-02-03</meta:user-defined>
    <meta:user-defined meta:name="DCTERMS.W3CDTF/OVERHEIDop.jaargang">2022</meta:user-defined>
    <meta:user-defined meta:name="OVERHEIDop.publicationIssue">1283</meta:user-defined>
    <meta:user-defined meta:name="OVERHEIDop.PrbID/DC.identifier">prb-2022-1283</meta:user-defined>
    <meta:user-defined meta:name="OVERHEIDop.versieInformatie"/>
  </office:meta>
</office:document-meta>
</file>