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buiten behandeling laten Curfs Logistics B.V., kadastraal bekend als gemeente Gronsveld, sectie M, nummer 3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Besluit buiten behandeling laten aanvraag </text:span>
          </text:p>
            <text:p text:style-name="common-al">Voor: afbraak en heropbouw bedrijfshal</text:p>
            <text:p text:style-name="common-al">Locatie: Curfs Logistics B.V., kadastraal bekend als gemeente Gronsveld, sectie M, nummer 310</text:p>
            <text:p text:style-name="common-al">Datum besluit: 26 oktober 2022</text:p>
            <text:p text:style-name="common-al">Zaaknummer: 2022-027474</text:p>
            <text:p text:style-name="common-al">Het besluit is op 26 oktober 2022 verzonden aan de aanvrager.</text:p>
            <text:p text:style-name="common-al">
            <text:span text:style-name="nadrukvet">Inzage</text:span>
          </text:p>
            <text:p text:style-name="common-al">Het besluit en de bijbehorende stukken liggen ter inzage van 27 oktober 2022 t/m 7 december 2022:</text:p>
            <text:p text:style-name="common-al">- in het Gouvernement, Limburglaan 10, Maastricht, na telefonische afspraak via +31 43 389 7812;</text:p>
            <text:p text:style-name="common-al">- in het gemeentehuis van Eijsden-Margrate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7 oktober 2022 t/m 7 december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828</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28</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28</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Limburg, besluit buiten behandeling laten Curfs Logistics B.V., kadastraal bekend als gemeente Gronsveld, sectie M, nummer 310</meta:user-defined>
    <meta:user-defined meta:name="DCTERMS.W3CDTF/DCTERMS.available">2022-10-28</meta:user-defined>
    <meta:user-defined meta:name="DCTERMS.W3CDTF/OVERHEIDop.jaargang">2022</meta:user-defined>
    <meta:user-defined meta:name="OVERHEIDop.externeBijlage">Besluit buiten behandeling laten aanvraag 2022-...|exb-2022-59981</meta:user-defined>
    <meta:user-defined meta:name="OVERHEIDop.publicationIssue">12828</meta:user-defined>
    <meta:user-defined meta:name="OVERHEIDop.PrbID/DC.identifier">prb-2022-12828</meta:user-defined>
    <meta:user-defined meta:name="OVERHEIDop.versieInformatie"/>
  </office:meta>
</office:document-meta>
</file>