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CSP/SABIC Limburg B.V. (Logistics C&amp;I (Haven Stein)), kadastraal bekend als gemeente Stein, sectie A, nummer 35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 leidingsteunen en versterken kade haven Stein</text:p>
            <text:p text:style-name="common-al">Locatie: CSP/SABIC Limburg B.V. (Logistics C&amp;I (Haven Stein)), kadastraal bekend als gemeente Stein, sectie A, nummer 3552</text:p>
            <text:p text:style-name="common-al">Datum besluit: 26 oktober 2022</text:p>
            <text:p text:style-name="common-al">Zaaknummer: 2022-048024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826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82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826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Provincie Limburg, besluit verlengen beslistermijn CSP/SABIC Limburg B.V. (Logistics C&amp;I (Haven Stein)), kadastraal bekend als gemeente Stein, sectie A, nummer 3552</meta:user-defined>
    <meta:user-defined meta:name="DCTERMS.W3CDTF/DCTERMS.available">2022-10-28</meta:user-defined>
    <meta:user-defined meta:name="DCTERMS.W3CDTF/OVERHEIDop.jaargang">2022</meta:user-defined>
    <meta:user-defined meta:name="OVERHEIDop.externeBijlage">Besluit verlengen beslistermijn 2022-048024 (pu...|exb-2022-59971</meta:user-defined>
    <meta:user-defined meta:name="OVERHEIDop.publicationIssue">12826</meta:user-defined>
    <meta:user-defined meta:name="OVERHEIDop.PrbID/DC.identifier">prb-2022-12826</meta:user-defined>
    <meta:user-defined meta:name="OVERHEIDop.versieInformatie"/>
  </office:meta>
</office:document-meta>
</file>