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Attero B.V., James Cookweg 8D-10, 5928 LJ V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oordeling m.e.r.-plicht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 aanmeldnotitie project 'Groen Gas Venlo'</text:p>
            <text:p text:style-name="common-al">Locatie: Attero B.V., James Cookweg 8D-10, 5928 LJ Venlo</text:p>
            <text:p text:style-name="common-al">Datum besluit: 26 oktober 2022</text:p>
            <text:p text:style-name="common-al">Zaaknummer: 2022-054514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824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824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824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Provincie Limburg, besluit verlengen beslistermijn Attero B.V., James Cookweg 8D-10, 5928 LJ Venlo</meta:user-defined>
    <meta:user-defined meta:name="DCTERMS.W3CDTF/DCTERMS.available">2022-10-28</meta:user-defined>
    <meta:user-defined meta:name="DCTERMS.W3CDTF/OVERHEIDop.jaargang">2022</meta:user-defined>
    <meta:user-defined meta:name="OVERHEIDop.externeBijlage">Besluit verlenging beslistermijn 2022-054514-_G...|exb-2022-59969</meta:user-defined>
    <meta:user-defined meta:name="OVERHEIDop.publicationIssue">12824</meta:user-defined>
    <meta:user-defined meta:name="OVERHEIDop.PrbID/DC.identifier">prb-2022-12824</meta:user-defined>
    <meta:user-defined meta:name="OVERHEIDop.versieInformatie"/>
  </office:meta>
</office:document-meta>
</file>