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 en verduurzaming van de woningen aan de Adama van Scheltemastraat 1 t/m 18, Bilderdijkstraat 2 t/m 22 (even), Cor Bruijnweg 42 t/m 56 (even), Henriëtte Roland Holststraat 1 t/m 18, Jan Campertstraat 1 t/m 12, Slauerhoffstraat 2 t/m 12 en Vondelstraat 1 t/m 21 (oneven) te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arteon voor renovatie en verduurzaming van de woningen aan de Adama van Scheltemastraat 1 t/m 18, Bilderdijkstraat 2 t/m 22 (even), Cor Bruijnweg 42 t/m 56 (even), Henriëtte Roland Holststraat 1 t/m 18, Jan Campertstraat 1 t/m 12, Slauerhoffstraat 2 t/m 12 en Vondelstraat 1 t/m 21 (oneven) te Wormerveer. De aanvraag ziet toe op de gewone dwergvleermuis, laatvlieger en ruige dwergvleermuis.</text:p>
            <text:p text:style-name="common-al">De aanvraag, het besluit en de bijbehorende stukken (zaaknummer OD.38355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355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2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835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renovatie en verduurzaming van de woningen aan de Adama van Scheltemastraat 1 t/m 18, Bilderdijkstraat 2 t/m 22 (even), Cor Bruijnweg 42 t/m 56 (even), Henriëtte Roland Holststraat 1 t/m 18, Jan Campertstraat 1 t/m 12, Slauerhoffstraat 2 t/m 12 en Vondelstraat 1 t/m 21 (oneven) te Wormerveer</meta:user-defined>
    <meta:user-defined meta:name="DCTERMS.W3CDTF/DCTERMS.available">2022-10-28</meta:user-defined>
    <meta:user-defined meta:name="DCTERMS.W3CDTF/OVERHEIDop.jaargang">2022</meta:user-defined>
    <meta:user-defined meta:name="OVERHEIDop.externeBijlage">Ontheffing|exb-2022-59964</meta:user-defined>
    <meta:user-defined meta:name="OVERHEIDop.publicationIssue">12822</meta:user-defined>
    <meta:user-defined meta:name="OVERHEIDop.PrbID/DC.identifier">prb-2022-12822</meta:user-defined>
    <meta:user-defined meta:name="OVERHEIDop.versieInformatie"/>
  </office:meta>
</office:document-meta>
</file>