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renovatie en verduurzaming van de woningen aan de Burgemeester de Boerstraat 44 t/m 60 (even), Burgemeester Smitstraat 1 t/m 9 (oneven) en Saenredamstraat 25 t/m 33 (oneve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ichting Parteon voor de renovatie en verduurzaming van de woningen aan de Burgemeester de Boerstraat 44 t/m 60 (even), Burgemeester Smitstraat 1 t/m 9 (oneven) en Saenredamstraat 25 t/m 33 (oneven), Assendelft. De aanvraag ziet toe op de gierzwaluw en laatvlieger.</text:p>
            <text:p text:style-name="common-al">De aanvraag, het besluit en de bijbehorende stukken (zaaknummer OD.38354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35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35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voor de renovatie en verduurzaming van de woningen aan de Burgemeester de Boerstraat 44 t/m 60 (even), Burgemeester Smitstraat 1 t/m 9 (oneven) en Saenredamstraat 25 t/m 33 (oneven), Assendelft</meta:user-defined>
    <meta:user-defined meta:name="DCTERMS.W3CDTF/DCTERMS.available">2022-10-28</meta:user-defined>
    <meta:user-defined meta:name="DCTERMS.W3CDTF/OVERHEIDop.jaargang">2022</meta:user-defined>
    <meta:user-defined meta:name="OVERHEIDop.externeBijlage">Ontheffing|exb-2022-59960</meta:user-defined>
    <meta:user-defined meta:name="OVERHEIDop.publicationIssue">12819</meta:user-defined>
    <meta:user-defined meta:name="OVERHEIDop.PrbID/DC.identifier">prb-2022-12819</meta:user-defined>
    <meta:user-defined meta:name="OVERHEIDop.versieInformatie"/>
  </office:meta>
</office:document-meta>
</file>