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aanvraag ontheffing werk/verandering weg, langs de N343, provinciale weg Oldenzaal - Slagharen, ter hoogte van hectometerpunt 18.800 en langs de N747, provinciale weg Geesteren - Knoef, ter hoogte van hectometerpunt 1.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10 augustus 2022 een aanvraag voor een ontheffing werk weg/verandering weg hebben ontvangen. De aanvraag gaat over het gebruik, onderhoud en de aanpassing van een stuk grond van Provincie Overijssel voor de locatie langs de N343, provinciale weg Oldenzaal - Slagharen, ter hoogte van hectometerpunt 18.800 en langs de N747, provinciale weg Geesteren - Knoef, ter hoogte van hectometerpunt 1.300 en wordt behandeld volgens de reguliere procedure.</text:p>
            <text:p text:style-name="common-al">Gedeputeerde Staten van Overijssel hebben besloten om de beslistermijn voor deze aanvraag, met 6 weken te verlengen. Tegen het verlengen van de beslistermijn kunt u geen bezwaarschrift of zienswijze indienen. Wanneer u de documenten in het provinciehuis wilt inzien dan vragen wij u een afspraak te maken. Desgewenst kunt u de documenten digitaal toegestuurd krijgen. Voor meer informatie over de procedure en het toesturen van documenten kunt u telefoonnummer 038 4998899 bellen.</text:p>
            <text:p text:style-name="last-al">
            <text:span text:style-name="nadrukvet">Nadere inlichtingen:</text:span>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818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818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818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langs de N343, provinciale weg Oldenzaal - Slagharen, ter hoogte van hectometerpunt 18.800 en langs de N747, provinciale weg Geesteren - Knoef, ter hoogte van hectometerpunt 1.300</meta:user-defined>
    <dc:language>nl</dc:language>
    <meta:user-defined meta:name="OVERHEIDop.locatietype/OVERHEIDop.gebiedsmarkering">Vlak</meta:user-defined>
    <meta:user-defined meta:name="DC.title">Kennisgeving termijnverlenging aanvraag ontheffing werk/verandering weg, langs de N343, provinciale weg Oldenzaal - Slagharen, ter hoogte van hectometerpunt 18.800 en langs de N747, provinciale weg Geesteren - Knoef, ter hoogte van hectometerpunt 1.300</meta:user-defined>
    <meta:user-defined meta:name="DCTERMS.W3CDTF/DCTERMS.available">2022-10-28</meta:user-defined>
    <meta:user-defined meta:name="DCTERMS.W3CDTF/OVERHEIDop.jaargang">2022</meta:user-defined>
    <meta:user-defined meta:name="OVERHEIDop.publicationIssue">12818</meta:user-defined>
    <meta:user-defined meta:name="OVERHEIDop.PrbID/DC.identifier">prb-2022-12818</meta:user-defined>
    <meta:user-defined meta:name="OVERHEIDop.versieInformatie"/>
  </office:meta>
</office:document-meta>
</file>