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4 oktober 2022 van De Klinker Milieu Adviesbureau te Zutphen, namens H.A. van Boxtel &amp; Zn B.V. te Heeswijk-Dinther een BUS evaluatierapport ontvangen voor de uitgevoerde bodemsanering op de locatie Carolusdreef-Die Haghe te Valkenswaard, NB085803480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8 oktober 2022 gedurende zes weken ter inzage bij de Omgevingsdienst Zuidoost-Brabant en bij de gemeente Valkenswaar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<text:span text:style-name="nadrukondlijn"/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6 okto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1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370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beschikking bodem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817</meta:user-defined>
    <meta:user-defined meta:name="OVERHEIDop.PrbID/DC.identifier">prb-2022-12817</meta:user-defined>
    <meta:user-defined meta:name="OVERHEIDop.versieInformatie"/>
  </office:meta>
</office:document-meta>
</file>