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renovatie en verduurzaming van de woningen gelegen aan de Koolmeeskade 1 t/m 9, Leeuwerikstraat 2 t/m 18 (even), Lijsterstraat 3 t/m 15 (oneven) en 49 t/m 63 (oneven), Putterstraat 1 t/m 15 (oneven), Roodborststraat 2 t/m 16 (even), Vinkenstraat 27 t/m 43 (oneven), Westerstraat 16 t/m 30 (even) en 47 t/m 61 (oneven) en Zwaluwstraat 1 t/m 17 (oneven) te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en 3.8 van de Wet natuurbescherming een ontheffing verleend aan voor Stichting Parteon voor renovatie en verduurzaming van de woningen gelegen aan de Koolmeeskade 1 t/m 9, Leeuwerikstraat 2 t/m 18 (even), Lijsterstraat 3 t/m 15 (oneven) en 49 t/m 63 (oneven), Putterstraat 1 t/m 15 (oneven), Roodborststraat 2 t/m 16 (even), Vinkenstraat 27 t/m 43 (oneven), Westerstraat 16 t/m 30 (even) en 47 t/m 61 (oneven) en Zwaluwstraat 1 t/m 17 (oneven) te Wormerveer. De aanvraag ziet toe op de gierzwaluw, gewone dwergvleermuis en laatvlieger.</text:p>
            <text:p text:style-name="common-al">De aanvraag, het besluit en de bijbehorende stukken (zaaknummer OD.383489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83489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816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81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81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8348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et natuurbescherming Ontheffing voor renovatie en verduurzaming van de woningen gelegen aan de Koolmeeskade 1 t/m 9, Leeuwerikstraat 2 t/m 18 (even), Lijsterstraat 3 t/m 15 (oneven) en 49 t/m 63 (oneven), Putterstraat 1 t/m 15 (oneven), Roodborststraat 2 t/m 16 (even), Vinkenstraat 27 t/m 43 (oneven), Westerstraat 16 t/m 30 (even) en 47 t/m 61 (oneven) en Zwaluwstraat 1 t/m 17 (oneven) te Wormerveer</meta:user-defined>
    <meta:user-defined meta:name="DCTERMS.W3CDTF/DCTERMS.available">2022-10-28</meta:user-defined>
    <meta:user-defined meta:name="DCTERMS.W3CDTF/OVERHEIDop.jaargang">2022</meta:user-defined>
    <meta:user-defined meta:name="OVERHEIDop.externeBijlage">Ontheffing|exb-2022-59954</meta:user-defined>
    <meta:user-defined meta:name="OVERHEIDop.publicationIssue">12816</meta:user-defined>
    <meta:user-defined meta:name="OVERHEIDop.PrbID/DC.identifier">prb-2022-12816</meta:user-defined>
    <meta:user-defined meta:name="OVERHEIDop.versieInformatie"/>
  </office:meta>
</office:document-meta>
</file>