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wee complexen (3001 en 3061) aan de Koningstraat, Emmastraat, Oranjelaan, Van der Veldstraat, Nassaustraat en de Prins Hendrikstraat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De locatie betreft<text:span text:style-name="nadrukvet"> twee complexen (3001 en 3061) aan de Koningstraat, Emmastraat, Oranjelaan, Van der Veldstraat, Nassaustraat en de Prins Hendrikstraat te Lisse.</text:span></text:p>
            <text:p text:style-name="common-al">
            <text:span text:style-name="nadrukvet">Bezwaar</text:span>
          </text:p>
            <text:p text:style-name="common-al">De beschikking is op 26 oktober 2022 verzonden. Een belanghebbende kan tot en met 7 december 2022 een bezwaarschrift indienen bij Gedeputeerde Staten van Zuid-Holland, t.a.v. het Awb secretariaat, Postbus 90602, 2509 LP Den Haag, onder vermelding van het zaaknummer <text:span text:style-name="nadrukvet">010254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twee complexen (3001 en 3061) aan de Koningstraat, Emmastraat, Oranjelaan, Van der Veldstraat, Nassaustraat en de Prins Hendrikstraat te Lisse</meta:user-defined>
    <meta:user-defined meta:name="DCTERMS.W3CDTF/DCTERMS.available">2022-10-28</meta:user-defined>
    <meta:user-defined meta:name="DCTERMS.W3CDTF/OVERHEIDop.jaargang">2022</meta:user-defined>
    <meta:user-defined meta:name="OVERHEIDop.publicationIssue">12814</meta:user-defined>
    <meta:user-defined meta:name="OVERHEIDop.PrbID/DC.identifier">prb-2022-12814</meta:user-defined>
    <meta:user-defined meta:name="OVERHEIDop.versieInformatie"/>
  </office:meta>
</office:document-meta>
</file>