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ontwerpbeschikking Wabo-vergunning Renewi Nieuwegein - Grote Wade 45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aan Renewi Nieuwegein een vergunning te verlenen in het kader van Wet algemene bepalingen omgevingsrecht (Wabo). Het betreft een omgevingsvergunning voor het onderdeel milieu voor een sproeiwasmachine, een wascabine, een wielwasinstallatie, het verplaatsen/vervangen bestaande opslagvoorziening voor gasflessen, het wijzigen van voorschriften betreffende gasflessen, het uitbreiden van acculaadruimtes en vernieuwing acculaadruimte, en het realiseren van een opslagvoorziening specifiek voor batterijen (incl. lithium-ion batterijen) in magazijn 1A van gevaarlijk afvaldepot I.</text:p>
            <text:p text:style-name="common-al">En het betreft een omgevingsvergunning voor het onderdeel bouwen voor de wielwasinstallatie, de opslagvoorziening voor gasflessen, de opslagvoorziening voor batterijen (inclusief lithium-ion batterijen) in magazijn 1A van gevaarlijk afvaldepot I en een blokkenwand naast gevaarlijk afvaldepot II. </text:p>
            <text:p text:style-name="common-al">De inrichting is gelegen aan de Grote Wade 45 te Nieuwegein. Het ontwerpbesluit heeft zaakkenmerk Z/21/704032.</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dinsdag 1 november tot en met maandag 12 december 2022.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 &lt;mailto:info@rudutrecht.nl&gt;</text:span>. Van de mondelinge zienswijze wordt een kort verslag gemaakt. 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1/704032. U kunt de stukken ook inzien bij de RUD Utrecht, Archimedeslaan 6, 3584 BA in Utrecht of bij de stadswinkel van het gemeentehuis van Nieuwegein, loket Bouwen, Stadsplein 1, op werkdagen van 8.30-13.00 uur, woensdag van 8.30-17.00 uur, telefoonnummer 14030.</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81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1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1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1/704032 ontwerpbeschikking</meta:user-defined>
    <meta:user-defined meta:name="DCTERMS.abstract">Veranderingsvergunning Renewi Nieuwegein, Grote Wade 45 te Nieuwegein.</meta:user-defined>
    <dc:language>nl</dc:language>
    <meta:user-defined meta:name="OVERHEIDop.locatietype/OVERHEIDop.gebiedsmarkering">Adres</meta:user-defined>
    <meta:user-defined meta:name="DC.title">Provincie Utrecht, Wabo, bekendmaking ontwerpbeschikking Wabo-vergunning Renewi Nieuwegein - Grote Wade 45 in Nieuwegein</meta:user-defined>
    <meta:user-defined meta:name="DCTERMS.W3CDTF/DCTERMS.available">2022-10-31</meta:user-defined>
    <meta:user-defined meta:name="DCTERMS.W3CDTF/OVERHEIDop.jaargang">2022</meta:user-defined>
    <meta:user-defined meta:name="OVERHEIDop.publicationIssue">12813</meta:user-defined>
    <meta:user-defined meta:name="OVERHEIDop.PrbID/DC.identifier">prb-2022-12813</meta:user-defined>
    <meta:user-defined meta:name="OVERHEIDop.versieInformatie"/>
  </office:meta>
</office:document-meta>
</file>