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Generaal Hardenbergpad, Eindhov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het Generaal Hardenbergpad, Eindhoven.</text:p>
            <text:p text:style-name="common-al">26 oktober 2022, Eindhoven.</text:p>
            <text:p text:style-name="common-al">Gedeputeerde Staten van Noord-Brabant maken bekend dat zij van Caffero GmbH een melding hebben ontvangen op grond van het Vuurwerkbesluit. De melding betreft een vuurwerkevenement met het gebruik van pyrotechnische artikelen voor theatergebruik en consumentenvuurwerk in het park aan het Generaal Hardenbergpad te Eindhoven. De ontbranding van het vuurwerk vindt plaats op 14 november 2022 tussen 19.30 uur en 21.00 uur, de opbouw van het vuurwerk start oom 16.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100.</text:p>
            <text:p text:style-name="last-al">Aan deze procedure is het kenmerk 2022-04818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12</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2</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12</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Generaal Hardenbergpad, Eindhoven</meta:user-defined>
    <dc:language>nl</dc:language>
    <meta:user-defined meta:name="OVERHEIDop.locatietype/OVERHEIDop.gebiedsmarkering">Punt</meta:user-defined>
    <meta:user-defined meta:name="DC.title">Melding Vuurwerkbesluit - Generaal Hardenbergpad, Eindhoven</meta:user-defined>
    <meta:user-defined meta:name="DCTERMS.W3CDTF/DCTERMS.available">2022-10-28</meta:user-defined>
    <meta:user-defined meta:name="DCTERMS.W3CDTF/OVERHEIDop.jaargang">2022</meta:user-defined>
    <meta:user-defined meta:name="OVERHEIDop.publicationIssue">12812</meta:user-defined>
    <meta:user-defined meta:name="OVERHEIDop.PrbID/DC.identifier">prb-2022-12812</meta:user-defined>
    <meta:user-defined meta:name="OVERHEIDop.versieInformatie"/>
  </office:meta>
</office:document-meta>
</file>