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Pelgrimsche Hoeve fase 4 en 5 Nuland Oost, gemeente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s-Hertogenbosch een melding ontvangen op grond van de Interim omgevingsverordening Noord-Brabant. Het gaat daarbij om het ontgrondingsproject Pelgrimsche Hoeve fase 4 en 5 Nuland Oost in de ’s-Hertogenbosch, gelegen op de percelen, kadastraal bekend gemeente Nuland, sectie D, nummers 271, 273, 2609, 2610, 2611, 2734, 2736, 2738, 2740, 2745, 2749, 3051, 3052, 3497 en 3498</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6 okto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wadi’s ten behoeve van de nieuwbouwwijk Pelgrimsche Hoeve te Nuland. </text:p>
            <text:p text:style-name="common-al">De ontgronding heeft een oppervlakte van circa 6.000 m<text:span text:style-name="sup">2</text:span>. In totaal zal 3.516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span text:style-name="nadrukondlijn"/>.</text:p>
            <text:p text:style-name="common-al">U kunt het secretariaat van de Hoor- en adviescommissie bereiken via telefoonnummer (073) 680 83 04, faxnummer (073) 680 76 80 en e mailadres <text:a xlink:href="mailto:bezwaar@brabant.nl" xlink:type="simple">bezwaar@brabant.nl</text:a><text:span text:style-name="nadrukondlij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3995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oktober 2022</text:span>
            <text:span text:style-name="datum"/>
          </text:p>
          </text:section>
          <text:section text:name="ondertekening_id1-3-2-2-2">
            <text:p><text:span text:style-name="functie">Omgevingsdienst Zuidoost-Brabant,</text:span></text:p>
            <text:p><text:span text:style-name="deze">Namens deze:</text:span></text:p>
            <text:p>F. Leenheer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0</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0</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0</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3995</meta:user-defined>
    <dc:language>nl</dc:language>
    <meta:user-defined meta:name="OVERHEIDop.locatietype/OVERHEIDop.gebiedsmarkering">Woonplaats</meta:user-defined>
    <meta:user-defined meta:name="DC.title">Kennisgeving melding Interim omgevingsverordening Noord-Brabant, Pelgrimsche Hoeve fase 4 en 5 Nuland Oost, gemeente ’s-Hertogenbosch.</meta:user-defined>
    <meta:user-defined meta:name="DCTERMS.W3CDTF/DCTERMS.available">2022-10-28</meta:user-defined>
    <meta:user-defined meta:name="DCTERMS.W3CDTF/OVERHEIDop.jaargang">2022</meta:user-defined>
    <meta:user-defined meta:name="OVERHEIDop.publicationIssue">12810</meta:user-defined>
    <meta:user-defined meta:name="OVERHEIDop.PrbID/DC.identifier">prb-2022-12810</meta:user-defined>
    <meta:user-defined meta:name="OVERHEIDop.versieInformatie"/>
  </office:meta>
</office:document-meta>
</file>