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OETERIJ DE EIKENDREEF, EIKENDREEF 6, 5757 PK TE LIESSEL, Z/114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anuari 2022 een vergunning ingevolge artikel 2.7, tweede lid, van de Wnb hebben verleend (kenmerk: Z/114121-297819) aan Stoeterij de Eikendreef, Bulseweg 8, 5757 PH te Liessel, voor de uitbreiding van een paardenhouderij, voor de locatie Eikendreef 6, 5757 PK te Liessel, in de gemeente Deurne. </text:p>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5 januari 2022 tot en met 15 februari 2022 <text:span text:style-name="nadrukvet">6 weken ter inzage</text:span> bij de Omgevingsdienst Brabant Noord (ODBN), Victorialaan 1, 5213 JG ’s-Hertogenbosch. Telefoonnummer (088) 743 00 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5 febr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14121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s-Hertogenbosch, januari 202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121</meta:user-defined>
    <meta:user-defined meta:name="DCTERMS.abstract">PNB Wnb Vergunning Gebieden; Eikendreef 6 Liessel: Stoeterij de Eikendreef</meta:user-defined>
    <dc:language>nl</dc:language>
    <meta:user-defined meta:name="OVERHEIDop.locatietype/OVERHEIDop.gebiedsmarkering">Punt</meta:user-defined>
    <meta:user-defined meta:name="DC.title">KENNISGEVING WET NATUURBESCHERMING, STOETERIJ DE EIKENDREEF, EIKENDREEF 6, 5757 PK TE LIESSEL, Z/114121</meta:user-defined>
    <meta:user-defined meta:name="DCTERMS.W3CDTF/DCTERMS.available">2022-01-05</meta:user-defined>
    <meta:user-defined meta:name="DCTERMS.W3CDTF/OVERHEIDop.jaargang">2022</meta:user-defined>
    <meta:user-defined meta:name="OVERHEIDop.publicationIssue">128</meta:user-defined>
    <meta:user-defined meta:name="OVERHEIDop.PrbID/DC.identifier">prb-2022-128</meta:user-defined>
    <meta:user-defined meta:name="OVERHEIDop.versieInformatie"/>
  </office:meta>
</office:document-meta>
</file>