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inzake het innemen van ligplaatsen op het Merwedekanaal (bezuiden de Lek) en het Verbindingskanaal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wij op grond van het bepaalde in artikel 2 van de Scheepvaartverkeerswet bevoegd zijn tot het nemen van de in die wet bedoelde verkeersbesluiten ter regeling van het scheepvaartverkeer op de provinciale vaarwegen;</text:p>
            <text:p text:style-name="al"/>
            <text:p text:style-name="al">dat het Merwedekanaal, ten zuiden van de Lek, in de provincie Utrecht en de provincie Zuid-Holland ligt;</text:p>
            <text:p text:style-name="al"/>
            <text:p text:style-name="al">dat Gedeputeerde Staten van Utrecht bij besluit van 2 maart 2021 hun bevoegdheden betreffende het beheer (inclusief het nautisch beheer) en onderhoud van het Utrechtse gedeelte van het Merwedekanaal aan Gedeputeerde Staten van Zuid-Holland hebben gemandateerd (Bevoegdhedenbesluit Beheer en Onderhoud Merwedekanaal 2019-2025);</text:p>
            <text:p text:style-name="al"/>
            <text:p text:style-name="al">dat wij tevens beheerder zijn van het Verbindingskanaal, tussen het Merwedekanaal en de Linge;</text:p>
            <text:p text:style-name="al"/>
            <text:p text:style-name="al">dat de scheepvaart vlot en veilig gebruik moet kunnen maken van het Merwedekanaal en het Verbindingskanaal; </text:p>
            <text:p text:style-name="al"/>
            <text:p text:style-name="al">dat wij bij besluit van 24 mei 2017, met kenmerk PZH-2017-599241381, een verkeersbesluit hebben genomen inhoudende een algeheel afmeerverbod en de aanwijzing van diverse ligplaatsvakken waar scheepvaart voor een beperkte duur gebruik van mag maken;</text:p>
            <text:p text:style-name="al"/>
            <text:p text:style-name="al">dat wij geconstateerd hebben dat de beroepsvaart soms geconfronteerd wordt met omstandigheden waardoor het noodzakelijk is om langer dan de huidige maximale ligplaatsduur van 7 dagen een ligplaats in te kunnen nemen;</text:p>
            <text:p text:style-name="al"/>
            <text:p text:style-name="al">dat wij de behoefte hebben om vraag en aanbod van ligplaatsen beter op elkaar af te stemmen en hierover overleg hebben gevoerd met betrokken organisaties en overheden;</text:p>
            <text:p text:style-name="al"/>
            <text:p text:style-name="al">dat om vraag en aanbod van ligplaatsen beter op elkaar af te stemmen, bij twee bestaande ligplaatsvakken de mogelijkheid wordt geboden aan de scheepvaart om, in plaats van de voorheen geldende ligplaatsduur van maximaal 7 aaneengesloten dagen, maximaal drie weken een ligplaats in te nemen;</text:p>
            <text:p text:style-name="al"/>
            <text:p text:style-name="al">dat bij één ligplaatsvak, in plaats van de voorheen geldende ligplaatsduur van maximum 7x24 uur, voor onbepaalde tijd ligplaats kan worden genomen, mits hiervoor toestemming is verleend door ons als bevoegd gezag; </text:p>
            <text:p text:style-name="al"/>
            <text:p text:style-name="al">dat het ligplaatsvak aan de westelijke oever van het Merwedekanaal in de gemeente Vijfheerenlanden, tussen km. 11,850 en km. 12,160, permanent wordt opgesplitst in een deel bestemd voor kleine schepen (maximaal 14 aaneengesloten dagen afmeren) en een deel bestemd voor grote schepen (maximaal 7 aaneengesloten dagen afmeren);</text:p>
            <text:p text:style-name="al"/>
            <text:p text:style-name="al">dat de locatie de oostelijke oever van het Merwedekanaal tussen km. 17.90 en km. 17.97 wordt aangewezen als autoafzetplaats;</text:p>
            <text:p text:style-name="al"/>
            <text:p text:style-name="al">dat de overige regels rondom het ligplaatsnemen ongewijzigd blijven;</text:p>
            <text:p text:style-name="al"/>
            <text:p text:style-name="al">gelet op het bepaalde in de Scheepvaartverkeerswet, het Binnenvaartpolitiereglement, het Besluit administratieve bepalingen scheepvaartverkeer, het mandaatbesluit van Gedeputeerde Staten van Utrecht van 2 maart 2021, alsmede het door Gedeputeerde Staten van Zuid-Holland vastgestelde mandaatbesluit voor de provinciale organisatie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het besluit ter regeling van het ligplaats nemen op het Merwedekanaal en het Verbindingskanaal van 24 mei 2017, gepubliceerd in het Provinciaal Blad (nr. 2345) van 29 mei 2017;</text:p>
              </text:list-item>
              <text:list-item text:style-override="id1-3-2-2-1-2-2">
                <text:number>II.</text:number>
                <text:p text:style-name="al">met betrekking tot het innemen van ligplaatsen in het Merwedekanaal, ten zuiden van de Lek en in het Verbindingskanaal, tussen het Merwedekanaal en de Linge, het volgende Verkeersbesluit vast te stellen:</text:p>
                <text:list text:style-name="id1-3-2-2-1-2-2-3">
                  <text:list-item text:style-override="id1-3-2-2-1-2-2-3-1">
                    <text:number>1.</text:number>
                    <text:p text:style-name="al">het is verboden ligplaats te nemen (ankeren en meren) in het Merwedekanaal, ten zuiden van de Lek, en in het Verbindingskanaal, tussen het Merwedekanaal en de Linge; dit verbod wordt aangegeven door het plaatsen van de borden A.5, opgenomen in bijlage 7 van het Binnenvaartpolitiereglement, in elk geval aan het begin en einde van genoemde vaarwegen op de beide oevers;</text:p>
                  </text:list-item>
                  <text:list-item text:style-override="id1-3-2-2-1-2-2-3-2">
                    <text:number>2.</text:number>
                    <text:p text:style-name="al">te bepalen dat het in sub 1 bedoelde verbod niet van toepassing is op de met een vergunning (verleend door of namens Gedeputeerde Staten van Zuid-Holland of Gedeputeerde Staten van Utrecht) aanwezige ligplaatsen voor vaartuigen;</text:p>
                  </text:list-item>
                  <text:list-item text:style-override="id1-3-2-2-1-2-2-3-3">
                    <text:number>3.</text:number>
                    <text:p text:style-name="al">te bepalen dat het in sub 1 bedoelde verbod niet van toepassing is op de wachtplaatsen, voor zover het wachten op een brugopening of schutten betreft, bij de bruggen/sluizen in het Merwedekanaal en het Verbindingskanaal, welke worden aangeduid met de aanwijzingstekens E.7, met richtingaanduidingen F.2, voorzien van een onderbord met de tekst ‘Wachtplaats, art. 6.26 lid 2 BPR’ of ‘Wachtplaats, art. 6.28 lid 2 BPR, eventueel aangevuld met de tekst ‘groot schip (&gt;20m)’ of ‘klein schip (&lt;20m)’;</text:p>
                  </text:list-item>
                  <text:list-item text:style-override="id1-3-2-2-1-2-2-3-4">
                    <text:number>4.</text:number>
                    <text:p text:style-name="al">te bepalen dat het in sub 1 bedoelde verbod niet van toepassing is op de onderstaande ligplaatsvakken, aangegeven met het aanwijzingsteken E.5.3 met daarop het Romeinse cijfer I, met richtingaanduidingen F.2, en met de nodige bijkomende tekens, zoals bedoeld in bijlage 7 van het Binnenvaartpolitiereglement:</text:p>
                    <text:list text:style-name="id1-3-2-2-1-2-2-3-4-3">
                      <text:list-item text:style-override="id1-3-2-2-1-2-2-3-4-3-1">
                        <text:number>a.</text:number>
                        <text:p text:style-name="al">de oostelijke oever van het Merwedekanaal in de gemeente Vijfheerenlanden , tussen km. 0,400 en km. 0460, voorzien van een bord met de tekst ‘Uitsluitend sport maximaal 2 x 24 uur’;</text:p>
                      </text:list-item>
                      <text:list-item text:style-override="id1-3-2-2-1-2-2-3-4-3-2">
                        <text:number>b.</text:number>
                        <text:p text:style-name="al">de oostelijke oever van het Merwedekanaal in de gemeente Vijfheerenlanden, tussen km. 1,200 en km. 1,500, voorzien van een bord met de tekst ‘Groot schip’, een bord met de tekst ‘Meldplicht VHF 22’ en van een onderbord met de tekst ‘Maximaal 7 aaneengesloten dagen’;</text:p>
                      </text:list-item>
                      <text:list-item text:style-override="id1-3-2-2-1-2-2-3-4-3-3">
                        <text:number>c.</text:number>
                        <text:p text:style-name="al">de westelijke oever van het Merwedekanaal in de gemeente Vijfheerenlanden, tussen km. 1,050 en km. 1,400, voorzien van een bord met de tekst ‘Groot schip’, een bord met de tekst ‘Meldplicht VHF 22’ en van een onderbord met de tekst ‘Maximaal drie weken;</text:p>
                      </text:list-item>
                      <text:list-item text:style-override="id1-3-2-2-1-2-2-3-4-3-4">
                        <text:number>d.</text:number>
                        <text:p text:style-name="al">de oostelijke oever van het Merwedekanaal in de gemeente Vijfheerenlanden, tussen km. 1,700 en km. 2,000 voor alle vaart, voorzien van een onderbord met de tekst ‘Uitsluitend met toestemming prov. Zuid-Holland, tel. 070 441 66 22’;</text:p>
                      </text:list-item>
                      <text:list-item text:style-override="id1-3-2-2-1-2-2-3-4-3-5">
                        <text:number>e.</text:number>
                        <text:p text:style-name="al">de westelijke oever van het Merwedekanaal in de gemeente Vijfheerenlanden, tussen km. 11,850 en km. 11,960, voorzien van een bord met de tekst ‘Groot schip’, een bord met de tekst ‘Meldplicht VHF 22’ en een onderbord met de tekst ‘Maximaal 7 aaneengesloten dagen’;</text:p>
                      </text:list-item>
                      <text:list-item text:style-override="id1-3-2-2-1-2-2-3-4-3-6">
                        <text:number>f.</text:number>
                        <text:p text:style-name="al">de westelijke oever van het Merwedekanaal in de gemeente Vijfheerenlanden, tussen km. 11,960 en km. 12,160, voorzien van een bord met de tekst ‘Klein schip’ en van een onderbord met de tekst ‘Maximaal 14 aaneengesloten dagen’;</text:p>
                      </text:list-item>
                      <text:list-item text:style-override="id1-3-2-2-1-2-2-3-4-3-7">
                        <text:number>g.</text:number>
                        <text:p text:style-name="al">de oostelijke oever van het Merwedekanaal in de gemeente Molenlanden, tussen km. 18,450 en km. 18,610 voor alle vaart, voorzien van een bord met de tekst ‘Meldplicht VHF 22’ en een onderbord met de tekst ‘Maximaal 7 aaneengesloten dagen’;</text:p>
                      </text:list-item>
                      <text:list-item text:style-override="id1-3-2-2-1-2-2-3-4-3-8">
                        <text:number>h.</text:number>
                        <text:p text:style-name="al">de oostelijke oever van het Merwedekanaal in de gemeente Gorinchem, tussen km. 21,340 en km. 22,050, voorzien van een bord met de tekst ‘Groot schip’, een bord met de tekst ‘Meldplicht VHF 22’ en van een onderbord met de tekst ‘Maximaal 7 aaneengesloten dagen;</text:p>
                      </text:list-item>
                      <text:list-item text:style-override="id1-3-2-2-1-2-2-3-4-3-9">
                        <text:number>i.</text:number>
                        <text:p text:style-name="al">de westelijke oever van het Merwedekanaal in de gemeente Gorinchem, tussen km. 21,840 en km. 22,050, voorzien van een bord met de tekst ‘Groot schip’, een bord met de tekst ‘Meldplicht VHF 22’ en van een onderbord met de tekst ‘Maximaal drie weken’;</text:p>
                      </text:list-item>
                      <text:list-item text:style-override="id1-3-2-2-1-2-2-3-4-3-10">
                        <text:number>j.</text:number>
                        <text:p text:style-name="al">de oostelijke oever van het Merwedekanaal in de gemeente Gorinchem, tussen km. 22,670 en km. 22,940, voorzien van een bord met de tekst ‘Groot schip’, een bord met de tekst ‘Meldplicht VHF 22’ en van een onderbord met de tekst ‘Maximaal 7 aaneengesloten dagen;</text:p>
                      </text:list-item>
                    </text:list>
                  </text:list-item>
                  <text:list-item text:style-override="id1-3-2-2-1-2-2-3-5">
                    <text:number>5.</text:number>
                    <text:p text:style-name="al">te bepalen dat langs de oostelijke oever van het Merwedekanaal in de gemeente Molenlanden, de afmeervoorzieningen tussen km. 17,900 en km. 17,970 worden aangewezen als autoafzetplaats, aangeduid met het aanwijzingsteken E.7.1;</text:p>
                  </text:list-item>
                  <text:list-item text:style-override="id1-3-2-2-1-2-2-3-6">
                    <text:number>6.</text:number>
                    <text:p text:style-name="al">te bepalen dat na het verstrijken van de bij 4 f. bedoelde periode van veertien aaneengesloten dagen, of een gedeelte daarvan, gedurende zeven dagen niet opnieuw een ligplaats mag worden ingenomen in het betreffende ligplaatsvak;</text:p>
                  </text:list-item>
                  <text:list-item text:style-override="id1-3-2-2-1-2-2-3-7">
                    <text:number>7.</text:number>
                    <text:p text:style-name="al">te bepalen dat in de overige bijzondere ligplaatsvakken zoals genoemd in sub 4. een schip niet langer een ligplaats mag nemen dan gedurende de in sub 4 a, b, c, e, g, h, i, en j genoemde periode, behoudens in de maanden juli en augustus en de periode tussen kerst en nieuwjaarsdag, alsmede gedurende het van kracht zijn van een vaarverbod of tijdens een stremming; </text:p>
                  </text:list-item>
                  <text:list-item text:style-override="id1-3-2-2-1-2-2-3-8">
                    <text:number>8.</text:number>
                    <text:p text:style-name="al">te bepalen dat binnen twaalf uren nadat de onder 7. bedoelde periode is geëindigd, niet opnieuw op dezelfde plaats ligplaats ingenomen mag worden (onder dezelfde plaats wordt in dit verband ook verstaan binnen een straal van 500 meter vanaf de aanvankelijk ingenomen plaats).</text:p>
                  </text:list-item>
                </text:list>
              </text:list-item>
            </text:list>
            <text:p text:style-name="al">Besluit vastgesteld op 20 oktober 2022, kenmerk PZH-2022-817769979.</text:p>
          </text:section>
        </text:section>
        <text:section text:name="regeling-sluiting_id1-3-2-3" text:style-name="regeling-sluiting">
          <text:section text:name="ondertekening_id1-3-2-3-1">
            <text:p><text:span text:style-name="functie">Hoogachtend,</text:span></text:p>
            <text:p><text:span text:style-name="functie">Gedeputeerde Staten van Zuid-Holland,</text:span></text:p>
            <text:p><text:span text:style-name="functie">voor dezen,</text:span></text:p>
          </text:section>
          <text:section text:name="ondertekening_id1-3-2-3-2">
            <text:p><text:span text:style-name="functie"/></text:p>
            <text:p><text:span text:style-name="functie"/></text:p>
            <text:p><text:span text:style-name="functie">mr. D.P. Boddé</text:span></text:p>
            <text:p><text:span text:style-name="functie">Hoofd Juridische Expertise en Handhaving</text:span></text:p>
            <text:p><text:span text:style-name="functie">Dienst Beheer Infrastructuu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unnen belanghebbenden ingevolge artikel 7:1 van de Algemene wet bestuursrecht (Awb) bij ons een gemotiveerd bezwaarschrift indienen. Dit bezwaarschrift moet binnen zes weken na de dag van bekendmaking van dit besluit worden toegezonden.</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U kunt uw bezwaarschrift ook online indienen via <text:a xlink:href="http://www.zuid-holland.nl" xlink:type="simple"><text:span text:style-name="nadrukondlijn">www.zuid-holland.nl</text:span></text:a>.</text:p>
          <text:p text:style-name="al"/>
          <text:p text:style-name="al">
          <text:span text:style-name="nadrukvet">Voorlopige voorziening</text:span>
        </text:p>
          <text:p text:style-name="al">Krachtens artikel 6:16 van de Awb schorst het bezwaar de werking van dit besluit niet.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roepsprocedure en de aanvraag van een voorlopige voorziening. Ook leest u daar welke mogelijkheden er zijn om een beroep of een verzoek om een voorlopige voorziening digitaal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9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Scheepvaartverkeerswet]|[1.0:c:BWBR0004364&amp;g=2021-07-01</meta:user-defined>
    <meta:user-defined meta:name="DC.source">Binnenvaartpolitiereglement]|[1.0:c:BWBR0003628&amp;g=2017-01-01</meta:user-defined>
    <meta:user-defined meta:name="DC.source">Besluit administratieve bepalingen scheepvaartverkeer]|[1.0:c:BWBR0006309&amp;g=2011-05-25</meta:user-defined>
    <meta:user-defined meta:name="DC.source">Mandaatbesluit van Gedeputeerde Staten van Zuid-Holland voor de provinciale organisatie 2022]|[https://lokaleregelgeving.overheid.nl/CVDR672671/2</meta:user-defined>
    <dc:language>nl</dc:language>
    <meta:user-defined meta:name="OVERHEIDop.locatietype/OVERHEIDop.gebiedsmarkering">Provincie</meta:user-defined>
    <meta:user-defined meta:name="DC.title">Verkeersbesluit inzake het innemen van ligplaatsen op het Merwedekanaal (bezuiden de Lek) en het Verbindingskanaal</meta:user-defined>
    <meta:user-defined meta:name="DCTERMS.W3CDTF/DCTERMS.available">2022-10-28</meta:user-defined>
    <meta:user-defined meta:name="DCTERMS.W3CDTF/OVERHEIDop.jaargang">2022</meta:user-defined>
    <meta:user-defined meta:name="OVERHEIDop.publicationIssue">12798</meta:user-defined>
    <meta:user-defined meta:name="OVERHEIDop.PrbID/DC.identifier">prb-2022-12798</meta:user-defined>
    <meta:user-defined meta:name="OVERHEIDop.versieInformatie"/>
  </office:meta>
</office:document-meta>
</file>