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1497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span text:style-name="nadrukvet"/>
          </text:p>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te Delft</text:p>
            <text:p text:style-name="common-al">Activiteit : Kappen</text:p>
            <text:p text:style-name="common-al">Voor : Kappen van slechte bomen ter bescherming van de industriële installatie</text:p>
            <text:p text:style-name="common-al">Aanvraagdatum : 20 juni 2022</text:p>
            <text:p text:style-name="common-al">Besluitdatum : 21 oktober 2022</text:p>
            <text:p text:style-name="common-al">Bekendmaking : 24 oktober 2022</text:p>
            <text:p text:style-name="common-al">Olo nummer : 7063731</text:p>
            <text:p text:style-name="common-al">Zaaknummer : 149785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497858 en het Olo nummer: 70637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97858</meta:user-defined>
    <meta:user-defined meta:name="DCTERMS.abstract">GS maken bekend dat omgevingsvergunning is verleend voor kappen van slechte bomen ter bescherming industriële installatie. </meta:user-defined>
    <dc:language>nl</dc:language>
    <meta:user-defined meta:name="OVERHEIDop.locatietype/OVERHEIDop.gebiedsmarkering">Adres</meta:user-defined>
    <meta:user-defined meta:name="DC.title">Kennisgeving beschikking DSM Delft Permit B.V. 1497858</meta:user-defined>
    <meta:user-defined meta:name="DCTERMS.W3CDTF/DCTERMS.available">2022-10-28</meta:user-defined>
    <meta:user-defined meta:name="DCTERMS.W3CDTF/OVERHEIDop.jaargang">2022</meta:user-defined>
    <meta:user-defined meta:name="OVERHEIDop.externeBijlage">Beschikking|exb-2022-59878</meta:user-defined>
    <meta:user-defined meta:name="OVERHEIDop.publicationIssue">12797</meta:user-defined>
    <meta:user-defined meta:name="OVERHEIDop.PrbID/DC.identifier">prb-2022-12797</meta:user-defined>
    <meta:user-defined meta:name="OVERHEIDop.versieInformatie"/>
  </office:meta>
</office:document-meta>
</file>