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vizier, Klaverstraat, Wethouder Mattheestraat en Pastoor Lombartstraat, 4781, te Moerdijk, Z/1745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oktober 2022 een ontheffing ingevolge artikel 3.3, eerste lid, en artikel 3.8, eerste lid, van de Wet natuurbescherming hebben<text:span text:style-name="nadrukvet"> verleend</text:span> (kenmerk: Z/174533-331044) aan Woonvizier, Middelmeede 40, 4921 BZ, Made voor het uitvoeren van renovatiewerkzaamheden aan de woningen gelegen aan Klaverstraat 2 t/m 24 (even), 4781 AV, Wethouder Mattheestraat 9 t/m 21 (oneven), 4781 AZ , Pastoor Lombartstraat 1 t/m 25 (oneven) en 2 t/m 8 (even), 4781 AV, te Moerdijk. De ontheffing is geldig voor de periode tot en met 30 oktober 2024. </text:p>
            <text:p text:style-name="common-al">De aanvraag, het besluit en de bijbehorende stukken liggen vanaf 27 oktober 2022 tot en met 7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533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vizier, Klaverstraat, Wethouder Mattheestraat en Pastoor Lombartstraat, 4781, te Moerdijk, Z/174533</meta:user-defined>
    <meta:user-defined meta:name="DCTERMS.W3CDTF/DCTERMS.available">2022-10-28</meta:user-defined>
    <meta:user-defined meta:name="DCTERMS.W3CDTF/OVERHEIDop.jaargang">2022</meta:user-defined>
    <meta:user-defined meta:name="OVERHEIDop.publicationIssue">12795</meta:user-defined>
    <meta:user-defined meta:name="OVERHEIDop.PrbID/DC.identifier">prb-2022-12795</meta:user-defined>
    <meta:user-defined meta:name="OVERHEIDop.versieInformatie"/>
  </office:meta>
</office:document-meta>
</file>