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yondell Chemie Nederland B.V. 162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yondell Chemie Nederland B.V.</text:p>
            <text:p text:style-name="common-al">Locatie : Theemsweg 14, 3197KM te Botlek Rotterdam</text:p>
            <text:p text:style-name="common-al">Activiteit : Bouwen en Milieuneutraal wijzigen</text:p>
            <text:p text:style-name="common-al">Voor  : Het realiseren van een nieuwe stoomleiding inclusief bijbehorende    bouwwerken zoals funderingen, installaties en twee leidingbruggen</text:p>
            <text:p text:style-name="common-al">Aanvraagdatum  : 31 augustus 2022</text:p>
            <text:p text:style-name="common-al">Verzenddatum : 24 oktober 2022</text:p>
            <text:p text:style-name="common-al">OLO nummer : 7222361</text:p>
            <text:p text:style-name="common-al">Zaaknummer  : 16277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27780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Lyondell Chemie Nederland B.V. 1627780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94</meta:user-defined>
    <meta:user-defined meta:name="OVERHEIDop.PrbID/DC.identifier">prb-2022-12794</meta:user-defined>
    <meta:user-defined meta:name="OVERHEIDop.versieInformatie"/>
  </office:meta>
</office:document-meta>
</file>