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 Molenweg 10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Molenweg 10 te Voorthuizen</text:p>
            <text:p text:style-name="common-al">Omschrijving: het veranderen van de activiteiten</text:p>
            <text:p text:style-name="common-al">Datum ontvangst: 21 oktober 2022</text:p>
            <text:p text:style-name="common-al">Zaaknummer: W.Z22.10815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 Molenweg 10 te Voorthuiz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92</meta:user-defined>
    <meta:user-defined meta:name="OVERHEIDop.PrbID/DC.identifier">prb-2022-12792</meta:user-defined>
    <meta:user-defined meta:name="OVERHEIDop.versieInformatie"/>
  </office:meta>
</office:document-meta>
</file>