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rijkviertel 61, De Meern - BASF Nederland B.V. - het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vergunning ingevolge de Wet algemene bepalingen omgevingsrecht (Wabo) heeft verleend.</text:p>
            <text:p text:style-name="common-al">Het betreft een vergunning voor het veranderen van de aan de Strijkviertel 61 te De Meern gelegen inrichting en het wijzigen van een voorschrift van de omgevingsvergunning. De beschikking heeft betrekking op:</text:p>
            <text:p text:style-name="common-al"> -het wijzigen van voorschrift 3.3.1 van de omgevingsvergunning met kenmerk 6097546 van 15 april 2019:</text:p>
            <text:p text:style-name="common-al"> - het verzoek van BASF tot het wijzigen van voorschrift 3.3.1 voor het opnemen van een lozingseis voor arseen (0,2 mg/l in een volumeproportioneel etmaalmonster, met een maximum lozingsdagvracht van 0,16 kg/etmaal) te weigeren; </text:p>
            <text:p text:style-name="common-al">- het ambtshalve wijzigen van voorschrift 3.3.1 voor het opnemen van een lozingseis voor arseen (14 µg/l in een volumeproportioneel etmaalmonster, met een maximum lozingsdagvracht van 11,2 g/etmaal).</text:p>
            <text:p text:style-name="common-al"> - het plaatsen van een reinigingsunit in magazijn B; -</text:p>
            <text:p text:style-name="common-al">- het verhogen van de opslag van ADR-klasse 6.1 stoffen in magazijn Meerzicht (van 25 ton naar tot 50 ton). </text:p>
            <text:p text:style-name="common-al">Aanvrager: BASF Nederland B.V </text:p>
            <text:p text:style-name="common-al">Zaaknummer: 10754114 </text:p>
            <text:p text:style-name="common-al">Er zijn zienswijzen ingediend tegen de ontwerpbeschikking. De beschikking is niet gewijzigd ten opzichte van het eerder gepubliceerde ontwerp. </text:p>
            <text:p text:style-name="common-al">
            <text:span text:style-name="nadrukvet">Inzage</text:span>
          </text:p>
            <text:p text:style-name="common-al"> De beschikking en de bijbehorende stukken liggen met ingang van de dag na publicatie gedurende zes weken (digitaal) ter inzage op loket.odnzkg.nl en bij:</text:p>
            <text:p text:style-name="common-al">- provincie Utrecht, Archimedeslaan 6 te Utrecht; </text:p>
            <text:p text:style-name="common-al">- gemeente Utrecht, Stadsplateau 1 te Utrech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Midden-Nederland, Sector Bestuursrecht, Postbus 16005, 3500 DA Utrecht.</text:p>
            <text:p text:style-name="common-al">Vermeld in uw beroepschrift altijd de datum, uw naam, adres, handtekening, het referentienummer/kenmerk van dit besluit (of stuur een kopie van het besluit mee) en de reden(en) waarom u beroep instelt. </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Rechtbank Midden-Nederland, Sector Bestuursrecht Postbus 16005, 3500 DA Utrecht, o.v.v. voorlopige voorzieningen.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9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79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9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9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4977</meta:user-defined>
    <meta:user-defined meta:name="DCTERMS.abstract">Bekendmaking van Provincie Utrecht</meta:user-defined>
    <dc:language>nl</dc:language>
    <meta:user-defined meta:name="OVERHEIDop.locatietype/OVERHEIDop.gebiedsmarkering">Punt</meta:user-defined>
    <meta:user-defined meta:name="DC.title">Vergunning verleend - Strijkviertel 61, De Meern - BASF Nederland B.V. - het wijzigen van de inrichting</meta:user-defined>
    <meta:user-defined meta:name="OVERHEIDop.datumEindeReactietermijn">2022-12-11</meta:user-defined>
    <meta:user-defined meta:name="OVERHEIDop.terinzageleggingBG">https://mozardloket.odnzkg.nl/mozard/!suite42.scherm1260?mObj=1304977</meta:user-defined>
    <meta:user-defined meta:name="DCTERMS.W3CDTF/DCTERMS.available">2022-10-28</meta:user-defined>
    <meta:user-defined meta:name="DCTERMS.W3CDTF/OVERHEIDop.jaargang">2022</meta:user-defined>
    <meta:user-defined meta:name="OVERHEIDop.publicationIssue">12791</meta:user-defined>
    <meta:user-defined meta:name="OVERHEIDop.PrbID/DC.identifier">prb-2022-12791</meta:user-defined>
    <meta:user-defined meta:name="OVERHEIDop.versieInformatie"/>
  </office:meta>
</office:document-meta>
</file>