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werkingsduur Uitvoeringsregeling boerenexperimenten Regio Deal NIL voor de gebieden Veenkoloniën, Westerwold, Oldambt 2021/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van de Algemene subsidieverordening Drenthe 2017 en de Subsidieregeling Regio Deal Natuurinclusieve Landbouw Noord-Nederland;</text:p>
            <text:p text:style-name="al"/>
            <text:p text:style-name="al">overwe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at om tot kwalitatief goede projecten te komen de aanvraagperiode verlengd dient te worden, zodat er meer voorbereidingstijd is voor het indienen van een aanvraag; </text:p>
              </text:list-item>
              <text:list-item text:style-override="id1-3-2-2-1-2-2">
                <text:number>•</text:number>
                <text:p text:style-name="al">dat met het verlengen van de termijn wordt aangesloten bij de looptijd van de Regio Deal NIL;</text:p>
              </text:list-item>
            </text:list>
            <text:p text:style-name="al"/>
            <text:p text:style-name="al">BESLUITEN:</text:p>
            <text:p text:style-name="al"/>
            <text:p text:style-name="al"/>
            <text:p text:style-name="al">de werkingsduur van de Uitvoeringsregeling boerenexperimenten Regio Deal NIL voor de gebieden Veenkoloniën, Westerwold, Oldambt 2021/2022, zoals vastgesteld bij hun besluit van 26 oktober 2021, kenmerk 4.6/2021001887 (Provinciaal Blad 2021, 10097) te verlengen tot en met 31 maart 2024.</text:p>
            <text:p text:style-name="al"/>
            <text:p text:style-name="al"/>
            <text:p text:style-name="al">Dit besluit treedt in werking met ingang van de dag na de datum van uitgifte van het Provinciaal Blad waarin dit besluit wordt geplaatst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5 oktober 2022</text:p>
            <text:p text:style-name="al">Kenmerk 4.4/2022001597</text:p>
            <text:p text:style-name="al"/>
            <text:p text:style-name="al"/>
            <text:p text:style-name="al">Uitgegeven: 31 oktober 2022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79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.3, vijfde lid van de Algemene subsidieverordening Drenthe 2017]|[https://lokaleregelgeving.overheid.nl/CVDR600848</meta:user-defined>
    <meta:user-defined meta:name="DC.source">Subsidieregeling  Regio Deal Natuurinclusieve Landbouw Noord-Nederland]|[https://lokaleregelgeving.overheid.nl/CVDR653525</meta:user-defined>
    <meta:user-defined meta:name="OVERHEIDop.referentienummer">2022001597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DC.title">Verlenging werkingsduur Uitvoeringsregeling boerenexperimenten Regio Deal NIL voor de gebieden Veenkoloniën, Westerwold, Oldambt 2021/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790</meta:user-defined>
    <meta:user-defined meta:name="OVERHEIDop.betreftRegeling">CVDR682934_1</meta:user-defined>
    <meta:user-defined meta:name="OVERHEIDop.PrbID/DC.identifier">prb-2022-12790</meta:user-defined>
    <meta:user-defined meta:name="xs:date/OVERHEIDop.startdatum">2022-11-01</meta:user-defined>
    <meta:user-defined meta:name="xs:date/OVERHEIDop.einddatum">2024-03-31</meta:user-defined>
    <meta:user-defined meta:name="OVERHEIDop.versieInformatie"/>
  </office:meta>
</office:document-meta>
</file>