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Botlek B.V. 15386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Koole Tankstorage Botlek B.V. </text:p>
            <text:p text:style-name="common-al">Locatie : Oude Maasweg 6, 3197KJ te Botlek Rotterdam</text:p>
            <text:p text:style-name="common-al">Activiteit : Bouwen</text:p>
            <text:p text:style-name="common-al">Voor : het realiseren van twee slangentorens, twee leidingbruggen en een kleppenbordes op de aanlegsteiger Jetty-1</text:p>
            <text:p text:style-name="common-al">Aanvraagdatum : 20 juli 2022</text:p>
            <text:p text:style-name="common-al">Besluitdatum : 17 oktober 2022</text:p>
            <text:p text:style-name="common-al">Bekendmaking : 24 oktober 2022</text:p>
            <text:p text:style-name="common-al">Olo nummer : 7142419</text:p>
            <text:p text:style-name="common-al">Zaaknummer : 1538653</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1538653 en het Olo nummer: 71424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81</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81</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81</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538653</meta:user-defined>
    <meta:user-defined meta:name="DCTERMS.abstract">GS maken bekend dat omgevingsvergunning is verleend voor het realiseren van twee slangentorens, twee leidingbruggen en een kleppenbordes op de aanlegsteiger Jetty-1.</meta:user-defined>
    <dc:language>nl</dc:language>
    <meta:user-defined meta:name="OVERHEIDop.locatietype/OVERHEIDop.gebiedsmarkering">Adres</meta:user-defined>
    <meta:user-defined meta:name="DC.title">Kennisgeving beschikking Koole Tankstorage Botlek B.V. 1538653</meta:user-defined>
    <meta:user-defined meta:name="DCTERMS.W3CDTF/DCTERMS.available">2022-10-28</meta:user-defined>
    <meta:user-defined meta:name="DCTERMS.W3CDTF/OVERHEIDop.jaargang">2022</meta:user-defined>
    <meta:user-defined meta:name="OVERHEIDop.externeBijlage">Beschikking|exb-2022-59811</meta:user-defined>
    <meta:user-defined meta:name="OVERHEIDop.publicationIssue">12781</meta:user-defined>
    <meta:user-defined meta:name="OVERHEIDop.PrbID/DC.identifier">prb-2022-12781</meta:user-defined>
    <meta:user-defined meta:name="OVERHEIDop.versieInformatie"/>
  </office:meta>
</office:document-meta>
</file>