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newi Nederland B.V. 1727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enewi Nederland B.V.</text:p>
            <text:p text:style-name="common-al">Locatie  : Nieuw Oranjekanaal 45, 3151 XL Hoek van Holland</text:p>
            <text:p text:style-name="common-al">Activiteit  : Bouwen</text:p>
            <text:p text:style-name="common-al">Voor   : Een fundering ten behoeve van een zuurstof- en ijzerchloride-installatie</text:p>
            <text:p text:style-name="common-al">Aanvraagdatum : 17 oktober 2022</text:p>
            <text:p text:style-name="common-al">OLO nummer : 7310859</text:p>
            <text:p text:style-name="common-al">Zaaknummer : 172790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77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7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7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27901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Renewi Nederland B.V. 1727901</meta:user-defined>
    <meta:user-defined meta:name="DCTERMS.W3CDTF/DCTERMS.available">2022-10-28</meta:user-defined>
    <meta:user-defined meta:name="DCTERMS.W3CDTF/OVERHEIDop.jaargang">2022</meta:user-defined>
    <meta:user-defined meta:name="OVERHEIDop.publicationIssue">12779</meta:user-defined>
    <meta:user-defined meta:name="OVERHEIDop.PrbID/DC.identifier">prb-2022-12779</meta:user-defined>
    <meta:user-defined meta:name="OVERHEIDop.versieInformatie"/>
  </office:meta>
</office:document-meta>
</file>