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1737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Fokker Aerostructures B.V.</text:p>
            <text:p text:style-name="common-al">Locatie : Industrieweg 4, 3351 LB Papendrecht</text:p>
            <text:p text:style-name="common-al">Activiteit : Bouwen</text:p>
            <text:p text:style-name="common-al">Voor : Het tijdelijk plaatsen van een tent voor de periode van één jaar</text:p>
            <text:p text:style-name="common-al">Aanvraagdatum : 20 oktober 2022</text:p>
            <text:p text:style-name="common-al">OLO nummer : 7337917</text:p>
            <text:p text:style-name="common-al">Zaaknummer : 17375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7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37515</meta:user-defined>
    <meta:user-defined meta:name="DCTERMS.abstract">GS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Fokker Aerostructures B.V. 1737515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778</meta:user-defined>
    <meta:user-defined meta:name="OVERHEIDop.PrbID/DC.identifier">prb-2022-12778</meta:user-defined>
    <meta:user-defined meta:name="OVERHEIDop.versieInformatie"/>
  </office:meta>
</office:document-meta>
</file>