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172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te Rotterdam</text:p>
            <text:p text:style-name="common-al">Activiteit  : Milieuneutraal wijzigen</text:p>
            <text:p text:style-name="common-al">Voor   : De verhoging van de vergunde doorzet op RTCC 1 van 549.768 m3/jaar naar </text:p>
            <text:p text:style-name="common-al">  1 miljoen m3/jaar</text:p>
            <text:p text:style-name="common-al">Aanvraagdatum : 17 oktober 2022</text:p>
            <text:p text:style-name="common-al">OLO nummer : 7330701</text:p>
            <text:p text:style-name="common-al">Zaaknummer : 17241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417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Koole Tankstorage Minerals B.V. 1724175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6</meta:user-defined>
    <meta:user-defined meta:name="OVERHEIDop.PrbID/DC.identifier">prb-2022-12776</meta:user-defined>
    <meta:user-defined meta:name="OVERHEIDop.versieInformatie"/>
  </office:meta>
</office:document-meta>
</file>