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Chemours Netherlands B.V. (99998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uid-Holland hebben op 30 maart 2018 een aanvraag op grond van de Wet algemene bepalingen omgevingsrecht (Wabo) ontvangen van Chemours Netherlands B.V. voor de inrichting aan de Baanhoekweg 22, 3313 LA Dordrecht.</text:p>
            <text:p text:style-name="common-al">De aanvraag bevat de onderdelen: het gebruiken van gronden of bouwwerken in strijd met het bestemmingsplan, het veranderen van de inrichting en het werking hebben van de inrichting na die verandering (milieu, revisie).</text:p>
            <text:p text:style-name="common-al">De aanvraag betreft een revisie van de gehele inrichting, tevens inhoudende afsplitsing van Du Pont de Nemours (Nederland) B.V. (hierna DuPont) en Performance Materials Netherlands (hierna: Dow).</text:p>
            <text:p text:style-name="common-al">Het betreft een inrichting voor de productie van synthetische organische polymeren, waaronder onder meer Teflon® PTFE, Teflon® FEP en Viton® polymeer. De aanvraag heeft betrekking op (in hoofdzaak) de volgende activiteiten / de productie van fluor chemicaliën in de volgende fabrieken: HCFK-22 fabriek, TFE- en HFP-fabrieken, PTFE-fabriek, FEP-fabriek, Fluorelastomeren-fabriek, Loading &amp; Blending, Regeneratie van Loading &amp; Blending-producten (reclaim), Grondwaterzuiveringsinstallatie (GWZI), Afvalwaterzuivering, Logistiek container centrum, Overslag per spoor, Gas reduceerstation (in beheer van de Gasunie) en Algemene voorzieningen (waaronder productie van stoom en elektriciteit, distributie van water, lucht, stikstof, elektriciteit en gas, kantoren, kantine, laboratoria, brandweervoorzieningen, werkplaatsen, afleverpunt voor motorbrandstoffen en personeelsvoorzieningen).</text:p>
            <text:p text:style-name="common-al">Het Ministerie van Infrastructuur en Waterstaat (de hoofdingenieur-directeur van Rijkswaterstaat West-Nederland Zuid) heeft op 30 maart 2018 een aanvraag om vergunning krachtens de Waterwet van bovengenoemde aanvrager ontvangen voor het brengen van stoffen, afkomstig van Chemours Netherlands B.V., gelegen aan de Baanhoekweg 22 in Dordrecht in het oppervlaktewaterlichaam de 2e Merwedehaven, Baanhoekhaven en de Beneden Merwede.</text:p>
            <text:p text:style-name="common-al">De aanvragen hebben mede betrekking op activiteiten die niet vergunningplichtig zijn. Chemours Netherlands B.V., heeft een aanvraag voor maatwerkvoorschriften ingediend op grond van artikel 2.1, vierde lid (zorgplicht) van het Activiteitenbesluit milieubeheer. De aanvragen voor het lozen van grondwater bij de bodemsanering en het lozen van grondwater bij ontwatering worden aangemerkt als meldingen op grond van artikel 1.10 van het Activiteitenbesluit milieubeheer. Voor deze activiteiten zijn aanvullende maatwerkvoorschriften vastgesteld.</text:p>
            <text:p text:style-name="common-al"/>
            <text:p text:style-name="common-al">Deze aanvragen zijn gecoördineerd behandeld, waarbij de DCMR Milieudienst Rijnmond de coördinatie heeft verzorgd.</text:p>
            <text:p text:style-name="common-al">Gedeputeerde Staten van Zuid-Holland en de minister van Infrastructuur en Waterstaat hebben besloten de gevraagde vergunningen te verlenen. Aan de vergunningen zijn voorschriften ter bescherming van het milieu verbonden.</text:p>
            <text:p text:style-name="common-al">Naar aanleiding van ingekomen zienswijzen is de tekst van de beschikkingen gewijzigd ten opzichte van de ontwerpbeschikkingen.</text:p>
            <text:p text:style-name="common-al"/>
            <text:p text:style-name="common-al">
            <text:span text:style-name="nadrukvet">Inzage</text:span>
          </text:p>
            <text:p text:style-name="common-al">U kunt de beschikkingen en overige van belang zijnde stukken tijdens kantooruren van 1 november 2022 tot en met  13 december 2022 op de volgende plaatsen inzien:</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Afspraken kunt u maken door het sturen van een e-mail aan <text:a xlink:href="mailto:info@dcmr.nl" xlink:type="simple">info@dcmr.nl</text:a> of te bellen naar telefoonnummer 010 – 246 80 00.</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 </text:p>
            <text:p text:style-name="common-al">- de adviseurs die advies hebben uitgebracht over het ontwerp van de beschikking; </text:p>
            <text:p text:style-name="common-al">- een ieder die bezwaar heeft tegen de wijzigingen in de beschikking ten opzichte van de ontwerpbeschikking; </text:p>
            <text:p text:style-name="common-al">- alle belanghebbenden. </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lichtingen over de aanvraag en de ontwerpbeschikking (Wabo) kunt u contact opnemen met de DCMR Milieudienst Rijnmond, via <text:a xlink:href="mailto:info@dcmr.nl" xlink:type="simple">info@dcmr.nl</text:a> onder vermelding van DCMR zaaknummer 999980227. Voor nadere inlichtingen over de aanvraag en de ontwerpbeschikking (Waterwet) kunt u contact opnemen met Rijkswaterstaat, via <text:a xlink:href="mailto:vergunningen.wnz@rws.nl" xlink:type="simple">vergunningen.wnz@rws.nl</text:a> onder vermelding van Rijkswaterstaat kenmerk: RWS-Z2018-00006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7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7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7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80227</meta:user-defined>
    <meta:user-defined meta:name="DCTERMS.abstract">GS en de minister van Infrastructuur en Waterstaat hebben besloten de gevraagde vergunningen te verlenen. Aan de vergunningen zijn voorschriften ter bescherming van het milieu verbonden.</meta:user-defined>
    <dc:language>nl</dc:language>
    <meta:user-defined meta:name="OVERHEIDop.locatietype/OVERHEIDop.gebiedsmarkering">Adres</meta:user-defined>
    <meta:user-defined meta:name="DC.title">Kennisgeving beschikkingen Chemours Netherlands B.V. (999980227)</meta:user-defined>
    <meta:user-defined meta:name="DCTERMS.W3CDTF/DCTERMS.available">2022-10-31</meta:user-defined>
    <meta:user-defined meta:name="DCTERMS.W3CDTF/OVERHEIDop.jaargang">2022</meta:user-defined>
    <meta:user-defined meta:name="OVERHEIDop.externeBijlage">Beschikking|exb-2022-59801</meta:user-defined>
    <meta:user-defined meta:name="OVERHEIDop.publicationIssue">12774</meta:user-defined>
    <meta:user-defined meta:name="OVERHEIDop.PrbID/DC.identifier">prb-2022-12774</meta:user-defined>
    <meta:user-defined meta:name="OVERHEIDop.versieInformatie"/>
  </office:meta>
</office:document-meta>
</file>