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ohan Huizingalaan 759 te Amsterdam - Rectificatie - Global Switch Amsterdam Property B.V. - reeds uitgevoerde wijzigingen t.o.v. vergunning 23 juni 2017 OLO 286167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reeds uitgevoerde wijzigingen t.o.v. de verleende omgevingsvergunning d.d. 23 juni 2017 met OLO-nummer 2861675. Bij de omgevingsvergunning van 11 oktober 2022 stond een kennelijke verschrijving voor wat betreft het bevoegd gezag. Hierdoor stond ook in het besluit een onjuiste bezwaarclausule. Wij hebben besloten het besluit voor de omgevingsvergunning van 11 oktober 2022 met zaaknummer 11348669 te rectificeren. Deze verschrijving is met het besluit van 24 oktober 2022 in de vergunning hersteld. Zie voor eerdere bekendmaking Provinciaalblad 2022 nr. 12414 d.d. 19 oktober 2022. Datum besluit: 11 oktober 2022 Aanvrager: Global Switch Amsterdam B.V. Zaaknummer: 113486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7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7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5008</meta:user-defined>
    <meta:user-defined meta:name="DCTERMS.abstract">Bekendmaking van Provincie Noord-Holland</meta:user-defined>
    <dc:language>nl</dc:language>
    <meta:user-defined meta:name="OVERHEIDop.locatietype/OVERHEIDop.gebiedsmarkering">Punt</meta:user-defined>
    <meta:user-defined meta:name="DC.title">Vergunning Verleend - Johan Huizingalaan 759 te Amsterdam - Rectificatie - Global Switch Amsterdam Property B.V. - reeds uitgevoerde wijzigingen t.o.v. vergunning 23 juni 2017 OLO 2861675</meta:user-defined>
    <meta:user-defined meta:name="OVERHEIDop.datumEindeReactietermijn">2022-11-23</meta:user-defined>
    <meta:user-defined meta:name="OVERHEIDop.terinzageleggingBG">https://mozardloket.odnzkg.nl/mozard/!suite42.scherm1260?mObj=1305008</meta:user-defined>
    <meta:user-defined meta:name="DCTERMS.W3CDTF/DCTERMS.available">2022-10-28</meta:user-defined>
    <meta:user-defined meta:name="DCTERMS.W3CDTF/OVERHEIDop.jaargang">2022</meta:user-defined>
    <meta:user-defined meta:name="OVERHEIDop.publicationIssue">12771</meta:user-defined>
    <meta:user-defined meta:name="OVERHEIDop.PrbID/DC.identifier">prb-2022-12771</meta:user-defined>
    <meta:user-defined meta:name="OVERHEIDop.versieInformatie"/>
  </office:meta>
</office:document-meta>
</file>