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Dijk Grevenbicht, 2022-0581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0 oktober 2022</text:p>
            <text:p text:style-name="common-al">Locatie: Dijk Grevenbicht, kadastraal bekend gemeente Grevenbicht, sectie D, nummer 667</text:p>
            <text:p text:style-name="common-al">Zaaknummer: 2022-05814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77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7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7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Dijk Grevenbicht, 2022-058143</meta:user-defined>
    <meta:user-defined meta:name="DCTERMS.W3CDTF/DCTERMS.available">2022-10-28</meta:user-defined>
    <meta:user-defined meta:name="DCTERMS.W3CDTF/OVERHEIDop.jaargang">2022</meta:user-defined>
    <meta:user-defined meta:name="OVERHEIDop.publicationIssue">12770</meta:user-defined>
    <meta:user-defined meta:name="OVERHEIDop.PrbID/DC.identifier">prb-2022-12770</meta:user-defined>
    <meta:user-defined meta:name="OVERHEIDop.versieInformatie"/>
  </office:meta>
</office:document-meta>
</file>