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september 2022 van Geofoxx te Tilburg, namens Bouw- en Exploitatiemaatschappij BEM B.V. te Den Haag, een melding ontvangen voor het opnieuw vaststellen van de ernst en spoed van de bodemverontreiniging en het instemmen met het gefaseerde saneringsplan (inclusief monitoringsplan) voor de Hortensialaan 8 (Winkelcentrum De Voldijn) in Waalre, NB086600008.</text:p>
            <text:p text:style-name="common-al">Gedeputeerde Staten van Noord-Brabant hebben de Omgevingsdienst Zuidoost-Brabant gemandateerd en gemachtigd voor het afhandelen van deze procedure.</text:p>
            <text:p text:style-name="common-al">In de ontwerp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wordt ingestemd met het gefaseerd saneringsplan (inclusief monitoringsplan)</text:p>
              </text:list-item>
              <text:list-item text:style-override="id1-3-2-1-1-5-4">
                <text:number>4.</text:number>
                <text:p text:style-name="al">met de bronsanering dient zo snel mogelijk maar uiterlijk in het tweede kwartaal van 2023 te worden begonnen</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item text:style-override="id1-3-2-1-1-5-7">
                <text:number>7.</text:number>
                <text:p text:style-name="al">de beschikking treedt in de plaats van de beschikking ernst en spoed en instemmen met saneringsplan” met nummer 1451330 van 2 oktober 2008 en van de “beschikking instemmen met gefaseerd saneringsplan” met kenmerk Z.196208/D.813634 van 21 september 2021</text:p>
              </text:list-item>
            </text:list>
            <text:p text:style-name="common-al">Aanvraag, ontwerpbeschikking en bijbehorende stukken liggen vanaf 31 oktober 2022 gedurende zes weken ter inzage bij de Omgevingsdienst Zuidoost-Brabant en bij de gemeente Waalre.</text:p>
            <text:p text:style-name="common-al">Tegen de ontwerpbeschikking kunnen gedurende de zes weken dat deze ter inzage ligt zienswijzen worden ingediend. De zienswijzen kunnen worden ingediend bij:</text:p>
            <text:p text:style-name="common-al">Omgevingsdienst Zuidoost-Brabant</text:p>
            <text:p text:style-name="common-al">Postbus 8035</text:p>
            <text:p text:style-name="common-al">5601 KA Eindhoven</text:p>
            <text:p text:style-name="last-al">In de definitieve beschikking worden eventuele zienswijzen behandeld.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v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6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444</meta:user-defined>
    <dc:language>nl</dc:language>
    <meta:user-defined meta:name="OVERHEIDop.locatietype/OVERHEIDop.gebiedsmarkering">Adres</meta:user-defined>
    <meta:user-defined meta:name="DC.title">Kennisgeving ontwerpbeschikking bodem</meta:user-defined>
    <meta:user-defined meta:name="DCTERMS.W3CDTF/DCTERMS.available">2022-10-31</meta:user-defined>
    <meta:user-defined meta:name="DCTERMS.W3CDTF/OVERHEIDop.jaargang">2022</meta:user-defined>
    <meta:user-defined meta:name="OVERHEIDop.publicationIssue">12769</meta:user-defined>
    <meta:user-defined meta:name="OVERHEIDop.PrbID/DC.identifier">prb-2022-12769</meta:user-defined>
    <meta:user-defined meta:name="OVERHEIDop.versieInformatie"/>
  </office:meta>
</office:document-meta>
</file>