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ontheffing Wet natuurbescherming voor wijzigen van huidige ontheffing voor realiseren en in gebruik nemen van zestien windturbines op Windpark ZE-BR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43 bekend dat zij het voornemen hebben in het kader van artikel 3.3 en artikel 3.8 van de Wet natuurbescherming ontheffing hebben verleend aan Zeeuwind, Lindewind en Eneco voor het realiseren en in gebruik nemen van zestien windturbines op Windpark ZE-BRA. Het ontwerpbesluit betreft een wijziging van de eerder verleende ontheffing van Windpark ZE-BRA met zaaknummer 23498.</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30155 te vermelden. </text:p>
            <text:p text:style-name="common-al"/>
            <text:p text:style-name="tussenkopcur">
            <text:span text:style-name="nadrukvet">Zienswijze</text:span>
          </text:p>
            <text:p text:style-name="common-al">Belanghebbenden kunnen tot en met 6 weken na bekendmaking van het ontwerpbesluit een<text:span text:style-name="nadrukvet"> zienswijze</text:span> op het ontwerp indienen bij het college van Gedeputeerde staten van Zeeland, Postbus 6001, 4330 LA Middel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76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6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6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155 </meta:user-defined>
    <meta:user-defined meta:name="DCTERMS.abstract">Verlening ontheffing Wet natuurbescherming voor wijzigen van huidige ontheffing voor realiseren en in gebruik nemen van zestien windturbines op Windpark ZE-BRA.</meta:user-defined>
    <dc:language>nl</dc:language>
    <meta:user-defined meta:name="OVERHEIDop.locatietype/OVERHEIDop.gebiedsmarkering">Weg</meta:user-defined>
    <meta:user-defined meta:name="DC.title">Provincie Zeeland - Verlening ontheffing Wet natuurbescherming voor wijzigen van huidige ontheffing voor realiseren en in gebruik nemen van zestien windturbines op Windpark ZE-BRA</meta:user-defined>
    <meta:user-defined meta:name="DCTERMS.W3CDTF/DCTERMS.available">2022-11-02</meta:user-defined>
    <meta:user-defined meta:name="DCTERMS.W3CDTF/OVERHEIDop.jaargang">2022</meta:user-defined>
    <meta:user-defined meta:name="OVERHEIDop.publicationIssue">12765</meta:user-defined>
    <meta:user-defined meta:name="OVERHEIDop.PrbID/DC.identifier">prb-2022-12765</meta:user-defined>
    <meta:user-defined meta:name="OVERHEIDop.versieInformatie"/>
  </office:meta>
</office:document-meta>
</file>